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roningerplein thv. nr.4, (11022764) kappen en vervangen van een boom (onherstelbaar ziek/beschadigd)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Groningerplein thv. nr.4, (11022764) kappen en vervangen van een boom (onherstelbaar ziek/beschadigd)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91</meta:user-defined>
    <meta:user-defined meta:name="OVERHEIDop.GmbID/DC.identifier">gmb-2018-30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L 4</meta:user-defined>
    <meta:user-defined meta:name="OVERHEIDop.woonplaats">Leeuwarden</meta:user-defined>
    <meta:user-defined meta:name="OVERHEIDop.straatnaam">Groning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33 580281</meta:user-defined>
    <meta:user-defined meta:name="OVERHEIDop.versieInformatie"/>
  </office:meta>
</office:document-meta>
</file>