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orpsstraat 11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SXO-20172624 voor een drank- en horecavergunning voor eetcafé 't Haagie Dorpsstraat 114 te Krimpen aan de Lek op locatie Dorpsstraat 114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Dorpsstraat 114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29</meta:user-defined>
    <meta:user-defined meta:name="OVERHEIDop.GmbID/DC.identifier">gmb-2018-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G 114</meta:user-defined>
    <meta:user-defined meta:name="OVERHEID.PostcodeHuisnummer/OVERHEIDop.postcodeHuisnummer">2931AG 9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90 434017</meta:user-defined>
    <meta:user-defined meta:name="OVERHEID.EPSG28992/DC.spatial">102472.48 433980.41</meta:user-defined>
    <meta:user-defined meta:name="OVERHEIDop.versieInformatie"/>
  </office:meta>
</office:document-meta>
</file>