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Hunzeweg te De Groeve ten noorden van perceel Hunzeweg 20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an de Hunzeweg te De Groeve ten noorden van perceel Hunzeweg 20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Ontvangen :</text:span> 9 februari 2018</text:p>
            <text:p text:style-name="common-al">
            <text:span text:style-name="nadrukvet">Kenmerk :</text:span> WABO-2018013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286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8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8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n de Hunzeweg te De Groeve ten noorden van perceel Hunzeweg 20;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286</meta:user-defined>
    <meta:user-defined meta:name="OVERHEIDop.GmbID/DC.identifier">gmb-2018-30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E 26b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449.24 570079.02</meta:user-defined>
    <meta:user-defined meta:name="OVERHEIDop.versieInformatie"/>
  </office:meta>
</office:document-meta>
</file>