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afhaalbedrijf Zaailand 96a, (11023320) Sap &amp; Zo B.V., verzenddatum 07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28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8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8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afhaalbedrijf Zaailand 96a, (11023320) Sap &amp; Zo B.V., verzenddatum 07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282</meta:user-defined>
    <meta:user-defined meta:name="OVERHEIDop.GmbID/DC.identifier">gmb-2018-302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N 96a</meta:user-defined>
    <meta:user-defined meta:name="OVERHEIDop.woonplaats">Leeuwarden</meta:user-defined>
    <meta:user-defined meta:name="OVERHEIDop.straatnaam">Zaailan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00 579273</meta:user-defined>
    <meta:user-defined meta:name="OVERHEIDop.versieInformatie"/>
  </office:meta>
</office:document-meta>
</file>