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Jacob Poelsweg 20, aangevraagde omgevingsvergunning,  08-0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carport en een terrasoverkapp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28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8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8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Jacob Poelsweg 20, aangevraagde omgevingsvergunning,  08-0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0280</meta:user-defined>
    <meta:user-defined meta:name="OVERHEIDop.GmbID/DC.identifier">gmb-2018-30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RB</meta:user-defined>
    <meta:user-defined meta:name="OVERHEIDop.woonplaats">America</meta:user-defined>
    <meta:user-defined meta:name="OVERHEIDop.straatnaam">Jacob Poel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075 383006</meta:user-defined>
    <meta:user-defined meta:name="OVERHEIDop.versieInformatie"/>
  </office:meta>
</office:document-meta>
</file>