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het individueel keuzebudget Lokale IKB-Regeling 2018</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29 lid 2 van de CAR/UWO;</text:p>
            <text:p text:style-name="al"/>
            <text:p text:style-name="al">Gelet op de instemming van de Ondernemingsraad van de gemeente Brunssum d.d. 8 november 2017;</text:p>
            <text:p text:style-name="al"/>
            <text:p text:style-name="al">
            <text:span text:style-name="nadrukvet">B</text:span>
            <text:span text:style-name="nadrukvet">esluit</text:span>
          </text:p>
            <text:p text:style-name="al"/>
            <text:p text:style-name="al">Vast te stellen de navolgende “Lokale IKB-regel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CAR/UWO: de Collectieve arbeidsvoorwaardenregeling en Uitwerkingsovereenkomst;</text:p>
            <text:p text:style-name="al">Ambtenaar: de ambtenaar als bedoeld in artikel 1:1 onder a van de CAR/UWO;</text:p>
            <text:p text:style-name="al">Werkgever: de gemeente Brunssum in haar rol als werkgever van de ambtenaar;</text:p>
            <text:p text:style-name="al">IKB: het individueel keuzebudget zoals bedoeld in artikel 3:27 van de CAR/UWO.</text:p>
          </text:section>
          <text:section text:name="artikel_id1-3-2-2-2" text:style-name="artikel">
            <text:p text:style-name="artikel_kop_titel"><text:span text:style-name="artikel_kop_label">Artikel</text:span> <text:span text:style-name="artikel_kop_nr">2</text:span> Lokale doelen voor de IKB regeling</text:p>
            <text:list text:style-name="id1-3-2-2-2-2">
              <text:list-item text:style-override="id1-3-2-2-2-2">
                <text:number>1.</text:number>
                <text:p text:style-name="al">Het individuele keuzebudget (IKB) van de ambtenaar kan aanvullend op de doelen zoals beschreven in hoofdstuk 3 van de CAR/UWO ook worden ingezet voor de in lid 2 van dit artikel opgesomde lokale doelen.</text:p>
              </text:list-item>
              <text:list-item text:style-override="id1-3-2-2-2-3">
                <text:number>2.</text:number>
                <text:p text:style-name="al">De lokale doelen betreffen:</text:p>
                <text:list text:style-name="id1-3-2-2-2-3-3">
                  <text:list-item text:style-override="id1-3-2-2-2-3-3-1">
                    <text:number>a.</text:number>
                    <text:p text:style-name="al">Fietsplan;</text:p>
                  </text:list-item>
                  <text:list-item text:style-override="id1-3-2-2-2-3-3-2">
                    <text:number>b.</text:number>
                    <text:p text:style-name="al">Fitnessabonnement;</text:p>
                  </text:list-item>
                  <text:list-item text:style-override="id1-3-2-2-2-3-3-3">
                    <text:number>c.</text:number>
                    <text:p text:style-name="al">Vakbondscontributie;</text:p>
                  </text:list-item>
                  <text:list-item text:style-override="id1-3-2-2-2-3-3-4">
                    <text:number>d.</text:number>
                    <text:p text:style-name="al">Fiscale uitruil Woon-werkverkeer.</text:p>
                  </text:list-item>
                </text:list>
              </text:list-item>
              <text:list-item text:style-override="id1-3-2-2-2-4">
                <text:number>3.</text:number>
                <text:p text:style-name="al">De inzet van het IKB voor de in lid 2 van dit artikel genoemde lokale doelen kan slechts op verzoek van de ambtenaar plaatsvinden conform de in onderhavige regeling genoemde voorwaarden.</text:p>
              </text:list-item>
            </text:list>
          </text:section>
          <text:section text:name="artikel_id1-3-2-2-3" text:style-name="artikel">
            <text:p text:style-name="artikel_kop_titel"><text:span text:style-name="artikel_kop_label">Artikel</text:span> <text:span text:style-name="artikel_kop_nr">3</text:span> Fietsplan </text:p>
            <text:list text:style-name="id1-3-2-2-3-2">
              <text:list-item text:style-override="id1-3-2-2-3-2">
                <text:number>1.</text:number>
                <text:p text:style-name="al">Doelstelling van het fietsplan is om het IKB in te zetten voor (een deel van) de aanschaf van een fiets (eventueel inclusief fietsverzekering).</text:p>
              </text:list-item>
              <text:list-item text:style-override="id1-3-2-2-3-3">
                <text:number>2.</text:number>
                <text:p text:style-name="al">De ambtenaar bestelt zelf bij een rijwielhandelaar of gelijksoortige winkelier een fiets (eventueel inclusief fietsverzekering) en betaalt deze zelf aan de verkoper. De ambtenaar dient bij gebruikmaking van het fietsplan de nota met betaalbewijs volgens de vigerende procedure te verstrekken aan de salarisadministratie.</text:p>
              </text:list-item>
              <text:list-item text:style-override="id1-3-2-2-3-4">
                <text:number>3.</text:number>
                <text:p text:style-name="al">De aanschafprijs van de fiets (eventueel inclusief fietsverzekering) wordt door de werkgever tot een maximum van € 749,00 vanuit het IKB vergoed aan de ambtenaar. Indien de aanschafprijs hoger is dan € 749,00 komt het verschil tussen de aanschafprijs van de fiets en € 749,00 voor eigen rekening van de ambtenaar. </text:p>
              </text:list-item>
              <text:list-item text:style-override="id1-3-2-2-3-5">
                <text:number>4.</text:number>
                <text:p text:style-name="al">Voorfinanciering van de fiets door de werkgever is niet mogelijk.</text:p>
              </text:list-item>
              <text:list-item text:style-override="id1-3-2-2-3-6">
                <text:number>5.</text:number>
                <text:p text:style-name="al">De ambtenaar kan slechts 1 maal per 3 jaar een fiets aanschaffen via dit fietsplan.</text:p>
              </text:list-item>
            </text:list>
          </text:section>
          <text:section text:name="artikel_id1-3-2-2-4" text:style-name="artikel">
            <text:p text:style-name="artikel_kop_titel"><text:span text:style-name="artikel_kop_label">Artikel</text:span> <text:span text:style-name="artikel_kop_nr">4</text:span> Fitnessabonnement</text:p>
            <text:list text:style-name="id1-3-2-2-4-2">
              <text:list-item text:style-override="id1-3-2-2-4-2">
                <text:number>1.</text:number>
                <text:p text:style-name="al">Doelstelling van het lokale doel fitnessabonnement is om het IKB in te zetten voor de aanschaf van (een deel van) het fitnessabonnement bij een sportschool naar vrije keuze.</text:p>
              </text:list-item>
              <text:list-item text:style-override="id1-3-2-2-4-3">
                <text:number> 2. </text:number>
                <text:p text:style-name="al">Het maximale bedrag dat hiervoor maandelijks kan worden aangewend is € 20,00. Indien de maandelijkse abonnementsprijs hoger is dan € 20,00 komt het verschil tussen de abonnementsprijs en € 20,00 voor eigen rekening van de ambtenaar.</text:p>
              </text:list-item>
              <text:list-item text:style-override="id1-3-2-2-4-4">
                <text:number> 3. </text:number>
                <text:p text:style-name="al">Voor ambtenaren die in 2017 reeds fitness declareerden onder de Lokale IKB-regeling 2017 is het bedrag op jaarbasis in 2017 voor het jaar 2018 maatgevend. Vanaf 1 januari 2019 geldt voor deze ambtenaren echter ook hetgeen in lid 2 van dit artikel is neergelegd.</text:p>
              </text:list-item>
              <text:list-item text:style-override="id1-3-2-2-4-5">
                <text:number> 4. </text:number>
                <text:p text:style-name="al">De ambtenaar verklaart bij de inzet van het lokale doel fitness tijdens de aanvraagprocedure dat hij het abonnement persoonlijk gebruikt.</text:p>
              </text:list-item>
              <text:list-item text:style-override="id1-3-2-2-4-6">
                <text:number> 5. </text:number>
                <text:p text:style-name="al">De ambtenaar dient de nota dan wel het inschrijfbewijs en het betaalbewijs volgens de vigerende procedure te verstrekken aan de salarisadministratie. Bij maandelijkse betaling overlegt de ambtenaar de betaalbewijzen van alle maandelijkse betalingen.</text:p>
              </text:list-item>
              <text:list-item text:style-override="id1-3-2-2-4-7">
                <text:number> 6. </text:number>
                <text:p text:style-name="al">Voorfinanciering van het fitnessabonnement en directe betalingen door werkgever aan het sportcentrum zijn niet mogelijk.</text:p>
              </text:list-item>
            </text:list>
          </text:section>
          <text:section text:name="artikel_id1-3-2-2-5" text:style-name="artikel">
            <text:p text:style-name="artikel_kop_titel"><text:span text:style-name="artikel_kop_label">Artikel</text:span> <text:span text:style-name="artikel_kop_nr">5</text:span> Vakbondscontributie</text:p>
            <text:list text:style-name="id1-3-2-2-5-2">
              <text:list-item text:style-override="id1-3-2-2-5-2">
                <text:number>1.</text:number>
                <text:p text:style-name="al">Doelstelling van het lokale doel vakbondscontributie is om het IKB in te zetten voor het voldoen van de jaarlijkse vakbondscontributie voor de ambtenaar.</text:p>
              </text:list-item>
              <text:list-item text:style-override="id1-3-2-2-5-3">
                <text:number>2.</text:number>
                <text:p text:style-name="al">De ambtenaar verklaart bij gebruikmaking van het lokale doel vakbondscontributie tijdens de aanvraagprocedure dat hij het gehele jaar lid is van de vakbond.</text:p>
              </text:list-item>
              <text:list-item text:style-override="id1-3-2-2-5-4">
                <text:number>3.</text:number>
                <text:p text:style-name="al">De ambtenaar schrijft zich bij een landelijk erkende vakbond in en betaalt zelf aan de vakbond de vakbondscontributie.</text:p>
              </text:list-item>
              <text:list-item text:style-override="id1-3-2-2-5-5">
                <text:number>4.</text:number>
                <text:p text:style-name="al">De ambtenaar dient bij gebruikmaking van het lokale doel vakbondscontributie het jaarlijks van de bond ontvangen inschrijfbewijs en het betaalbewijs volgens de vigerende procedure te verstrekken aan de salarisadministratie. Bij maandelijkse betaling overlegt de ambtenaar de betaalbewijzen van alle maandelijkse betalingen.</text:p>
              </text:list-item>
              <text:list-item text:style-override="id1-3-2-2-5-6">
                <text:number>5.</text:number>
                <text:p text:style-name="al">Voorfinanciering van de vakbondscontributie en directe betalingen door de werkgever aan de vakbond zijn niet mogelijk.</text:p>
              </text:list-item>
            </text:list>
          </text:section>
          <text:section text:name="artikel_id1-3-2-2-6" text:style-name="artikel">
            <text:p text:style-name="artikel_kop_titel"><text:span text:style-name="artikel_kop_label">Artikel</text:span> <text:span text:style-name="artikel_kop_nr">6</text:span> Fiscale uitruil Woon-Werkverkeer</text:p>
            <text:list text:style-name="id1-3-2-2-6-2">
              <text:list-item text:style-override="id1-3-2-2-6-2">
                <text:number>1.</text:number>
                <text:p text:style-name="al">Doelstelling van het lokale doel fiscale uitruil woon- werkverkeer is om het IKB in te zetten voor een belastingvrije verstrekking van reiskosten voor het woon- werkverkeer voor de ambtenaar.</text:p>
              </text:list-item>
              <text:list-item text:style-override="id1-3-2-2-6-3">
                <text:number>2.</text:number>
                <text:p text:style-name="al">De ambtenaar verklaart bij gebruikmaking van het lokale doel fiscale uitruil woon- werkverkeer tijdens de aanvraagprocedure het aantal reisdagen per week alsmede de af te leggen afstand tussen woning en werkplek.</text:p>
              </text:list-item>
              <text:list-item text:style-override="id1-3-2-2-6-4">
                <text:number>3.</text:number>
                <text:p text:style-name="al">De ambtenaar kan jaarlijks aangeven of hij gebruik wil maken van het lokale doel fiscale uitruil woon-werkverkeer, waarbij er gekozen kan worden voor maandelijkse toepassing of voor verstrekking éénmaal per jaar.</text:p>
              </text:list-item>
              <text:list-item text:style-override="id1-3-2-2-6-5">
                <text:number>4.</text:number>
                <text:p text:style-name="al">De ambtenaar heeft alleen recht op belastingvrije verstrekking van daadwerkelijk gemaakte reiskosten woon- werkverkeer. Indien de ambtenaar langer dan 4 weken afwezig is, bijvoorbeeld door ziekte, zwangerschap of onbetaald verlof, wordt bij een maandelijkse toepassing de verstrekking tijdelijk stopgezet en vindt waar nodig een verrekening plaats.</text:p>
              </text:list-item>
              <text:list-item text:style-override="id1-3-2-2-6-6">
                <text:number>5.</text:number>
                <text:p text:style-name="al">In geval van verhuizing dient de ambtenaar dit direct aan de werkgever door te geven.</text:p>
              </text:list-item>
              <text:list-item text:style-override="id1-3-2-2-6-7">
                <text:number>6.</text:number>
                <text:p text:style-name="al">Bij een aanpassing van het aantal dagen waarop de ambtenaar werkt, wordt dienovereenkomstig het uit te ruilen bedrag aangepast.</text:p>
              </text:list-item>
            </text:list>
          </text:section>
          <text:section text:name="artikel_id1-3-2-2-7" text:style-name="artikel">
            <text:p text:style-name="artikel_kop_titel"><text:span text:style-name="artikel_kop_label">Artikel</text:span> <text:span text:style-name="artikel_kop_nr">7</text:span> Werkkostenregeling en fiscale gevolgen</text:p>
            <text:list text:style-name="id1-3-2-2-7-2">
              <text:list-item text:style-override="id1-3-2-2-7-2">
                <text:number>1.</text:number>
                <text:p text:style-name="al">De in deze lokale IKB-regeling beschreven doelen kunnen door de ambtenaar worden ingezet om het IKB-budget op te nemen, waardoor er sprake is van een opname van bruto loon ten behoeve van het betreffende doel.</text:p>
              </text:list-item>
              <text:list-item text:style-override="id1-3-2-2-7-3">
                <text:number>2.</text:number>
                <text:p text:style-name="al">Met uitzondering van het lokale doel fiscale uitruil woon- werkverkeer is er sprake van een vergoeding die voor de werkgever in de forfaitaire ruimte van de werkkostenregeling valt. Het lokale doel fiscale uitruil woon-werkverkeer betreft een onbelaste vergoeding en valt niet in de forfaitaire ruimte van de werkkostenregeling.</text:p>
              </text:list-item>
              <text:list-item text:style-override="id1-3-2-2-7-4">
                <text:number>3.</text:number>
                <text:p text:style-name="al">Indien door de toepassing van de Lokale IKB-regeling in enig jaar de forfaitaire ruimte van de werkgever ontoereikend is en dit onredelijke kosten voor de werkgever met zich mee brengt, kan de werkgever, in overleg met de ondernemingsraad, voor het daaropvolgende jaar besluiten om nadere voorwaarden te stellen aan de deelname aan de genoemde lokale doelen zoals genoemd in de artikelen 3, 4 en 5 van deze Lokale IKB-regeling.</text:p>
              </text:list-item>
            </text:list>
          </text:section>
          <text:section text:name="artikel_id1-3-2-2-8" text:style-name="artikel">
            <text:p text:style-name="artikel_kop_titel"><text:span text:style-name="artikel_kop_label">Artikel</text:span> <text:span text:style-name="artikel_kop_nr">8</text:span> Besluitvorming en administratieve verplichtingen</text:p>
            <text:list text:style-name="id1-3-2-2-8-2">
              <text:list-item text:style-override="id1-3-2-2-8-2">
                <text:number>1.</text:number>
                <text:p text:style-name="al">Voor het gebruik van de in deze Lokale IKB-regeling beschreven doelen wordt een aanvraagprocedure gehanteerd die zoveel mogelijk via het digitale personeelsinformatiesysteem verloopt.</text:p>
              </text:list-item>
              <text:list-item text:style-override="id1-3-2-2-8-3">
                <text:number>2.</text:number>
                <text:p text:style-name="al">De ambtenaar is verplicht om de op het moment van indienen van de aanvraag geldende aanvraagprocedure te volgen en de aanvraag te onderbouwen met de in onderhavige regeling genoemde bewijsstukken.</text:p>
              </text:list-item>
              <text:list-item text:style-override="id1-3-2-2-8-4">
                <text:number>3.</text:number>
                <text:p text:style-name="al">De toekenning van het inzetten van het IKB voor de in deze Lokale IKB-regeling beschreven doelen vindt plaats op grond van het vigerende algemeen mandaatbesluit en het daaraan gekoppelde mandaatregister.</text:p>
              </text:list-item>
            </text:list>
          </text:section>
          <text:section text:name="artikel_id1-3-2-2-9" text:style-name="artikel">
            <text:p text:style-name="artikel_kop_titel"><text:span text:style-name="artikel_kop_label">Artikel</text:span> <text:span text:style-name="artikel_kop_nr">9</text:span> Slotbepaling</text:p>
            <text:p text:style-name="al">Deze regeling, welke kan worden aangehaald als “Lokale IKB-regeling 2018”, treedt in werking op de dag na bekendmaking en werkt terug tot 1 januari 2018 en vervangt de Lokale IKB-regeling 2017.</text:p>
          </text:section>
        </text:section>
        <text:section text:name="regeling-sluiting_id1-3-2-3" text:style-name="regeling-sluiting">
          <text:section text:name="ondertekening_id1-3-2-3-1">
            <text:p><text:span text:style-name="functie">Het college van burgemeester en wethouders van Brunssum,</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2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het individueel keuzebudget Lokale IKB-Reg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278</meta:user-defined>
    <meta:user-defined meta:name="OVERHEIDop.GmbID/DC.identifier">gmb-2018-30278</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Brunssum</meta:user-defined>
    <meta:user-defined meta:name="DC.source">;http://decentrale.regelgeving.overheid.nl/cvdr/xhtmloutput/Historie/Brunssum/CVDR459025/CVDR459025_1.html</meta:user-defined>
    <meta:user-defined meta:name="OVERHEIDop.referentienummer">777046</meta:user-defined>
    <meta:user-defined meta:name="DCTERMS.alternative">Lokale IKB-regeling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2-15</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8023_1</meta:user-defined>
    <meta:user-defined meta:name="OVERHEIDop.versieInformatie"/>
  </office:meta>
</office:document-meta>
</file>