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an voor Visch 14513, 2132 VE Hoofddorp, het realiseren van Bed &amp; Breakfast de Mari, datum besluit: 08-02-2018 (datum besluit is datum bekendmaking), zaak 6430625, OLO-nummer: 3305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7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n voor Visch 14513, 2132 VE Hoofddorp, het realiseren van Bed &amp; Breakfast de Mari, datum besluit: 08-02-2018 (datum besluit is datum bekendmaking), zaak 6430625, OLO-nummer: 3305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73</meta:user-defined>
    <meta:user-defined meta:name="OVERHEIDop.GmbID/DC.identifier">gmb-2018-302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G 14523</meta:user-defined>
    <meta:user-defined meta:name="OVERHEIDop.woonplaats">Hoofddorp</meta:user-defined>
    <meta:user-defined meta:name="OVERHEIDop.straatnaam">Graan voor Visch|1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35 478761</meta:user-defined>
    <meta:user-defined meta:name="OVERHEIDop.versieInformatie"/>
  </office:meta>
</office:document-meta>
</file>