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nckstraat 24-26 Sevenum, verleende evenementenvergunning (besluitdatum 9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rilpop op 30 maart t/m 2 april 2018 bij OJC Walhalla, de Donckstraat 24-26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7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onckstraat 24-26 Sevenum, verleende evenementenvergunning (besluitdatum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71</meta:user-defined>
    <meta:user-defined meta:name="OVERHEIDop.GmbID/DC.identifier">gmb-2018-3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S 8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981 380830</meta:user-defined>
    <meta:user-defined meta:name="OVERHEIDop.versieInformatie"/>
  </office:meta>
</office:document-meta>
</file>