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oordersingel 23 te Burgum Verbouw bedrijfspand</text:p>
      <text:section text:name="zakelijke-mededeling_id1-3-2" text:style-name="zakelijke-mededeling">
        <text:section text:name="zakelijke-mededeling-tekst_id1-3-2-1" text:style-name="zakelijke-mededeling-tekst">
          <text:section text:name="tekst_id1-3-2-1-1" text:style-name="tekst">
            <text:p text:style-name="common-al">Noordersingel 23 te Burgum</text:p>
            <text:p text:style-name="common-al">Z-HZ_WABO-2017-1602    Olo: 3389387</text:p>
            <text:p text:style-name="common-al">Verbouw bedrijfspand</text:p>
            <text:p text:style-name="common-al">Datum ontvangst: 27 december 2017</text:p>
            <text:p text:style-name="common-al">Datum besluit: 08 febr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27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7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7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oordersingel 23 te Burgum Verbouw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270</meta:user-defined>
    <meta:user-defined meta:name="OVERHEIDop.GmbID/DC.identifier">gmb-2018-302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BL</meta:user-defined>
    <meta:user-defined meta:name="OVERHEIDop.woonplaats">Burgum</meta:user-defined>
    <meta:user-defined meta:name="OVERHEIDop.straatnaam">Noorder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166 578805</meta:user-defined>
    <meta:user-defined meta:name="OVERHEIDop.versieInformatie"/>
  </office:meta>
</office:document-meta>
</file>