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uitritten, Jacob Catsstraat 5, 7, 9, 11 (zaaknummer 928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cob Catsstraat 5, 7, 9, 11 </text:span>
            <text:span text:style-name="nadrukvet">– </text:span>ontvangen 7 feburari 2018 voor het aanleggen van in- uitrit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6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6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6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in- uitritten, Jacob Catsstraat 5, 7, 9, 11 (zaaknummer 92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67</meta:user-defined>
    <meta:user-defined meta:name="OVERHEIDop.GmbID/DC.identifier">gmb-2018-30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E 5</meta:user-defined>
    <meta:user-defined meta:name="OVERHEIDop.woonplaats">Zwolle</meta:user-defined>
    <meta:user-defined meta:name="OVERHEIDop.straatnaam">Jacob Cat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90 503232</meta:user-defined>
    <meta:user-defined meta:name="OVERHEIDop.versieInformatie"/>
  </office:meta>
</office:document-meta>
</file>