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lhelminaplein, (11022755) Brak op het Plein en Leeuwarden Muziekplein, op 26 en 27 april 2018, verzenddatum 0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lhelminaplein, (11022755) Brak op het Plein en Leeuwarden Muziekplein, op 26 en 27 april 2018, verzenddatum 0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66</meta:user-defined>
    <meta:user-defined meta:name="OVERHEIDop.GmbID/DC.identifier">gmb-2018-30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