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chrans, (11023727) Schrans Spektakel, op 12 mei 2018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chrans, (11023727) Schrans Spektakel, op 12 mei 2018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64</meta:user-defined>
    <meta:user-defined meta:name="OVERHEIDop.GmbID/DC.identifier">gmb-2018-30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