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Prinsentuin, (11023683), Derop út mei HEIT&amp;MEM, op 31 maart, 28 april, 9 juni, 21 en 28 juli, 25 augustus, 1 en 29 september, 20 en 27 oktober 2018, verzenddatum 3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6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Prinsentuin, (11023683), Derop út mei HEIT&amp;MEM, op 31 maart, 28 april, 9 juni, 21 en 28 juli, 25 augustus, 1 en 29 september, 20 en 27 oktober 2018, verzenddatum 3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62</meta:user-defined>
    <meta:user-defined meta:name="OVERHEIDop.GmbID/DC.identifier">gmb-2018-30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