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3442), 40-jarig jubileum van de vereniging van booteigenaren Oude Glorie, op 3 en 4 augustus 2018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3442), 40-jarig jubileum van de vereniging van booteigenaren Oude Glorie, op 3 en 4 augustus 2018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59</meta:user-defined>
    <meta:user-defined meta:name="OVERHEIDop.GmbID/DC.identifier">gmb-2018-30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