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aanvraag omgevingsvergunning, Ameroever 59, Lage Zwaluwe (W-2018-0070)</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5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aanvraag omgevingsvergunning, Ameroever 59, Lage Zwaluwe (W-2018-0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256</meta:user-defined>
    <meta:user-defined meta:name="OVERHEIDop.GmbID/DC.identifier">gmb-2018-3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C 37</meta:user-defined>
    <meta:user-defined meta:name="OVERHEIDop.woonplaats">Lage Zwaluwe</meta:user-defined>
    <meta:user-defined meta:name="OVERHEIDop.straatnaam">Ameroev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470 414473</meta:user-defined>
    <meta:user-defined meta:name="OVERHEIDop.versieInformatie"/>
  </office:meta>
</office:document-meta>
</file>