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Midden Peelweg 22, aangevraagde omgevingsvergunning, 08-0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noveren van een woonhui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25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5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5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Midden Peelweg 22, aangevraagde omgevingsvergunning, 08-0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0255</meta:user-defined>
    <meta:user-defined meta:name="OVERHEIDop.GmbID/DC.identifier">gmb-2018-30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RE 22</meta:user-defined>
    <meta:user-defined meta:name="OVERHEIDop.woonplaats">America</meta:user-defined>
    <meta:user-defined meta:name="OVERHEIDop.straatnaam">Midden Pe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159 382602</meta:user-defined>
    <meta:user-defined meta:name="OVERHEIDop.versieInformatie"/>
  </office:meta>
</office:document-meta>
</file>