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Easter Omwei te Hurdegaryp het bouwen van 4 half vrijstaande woningen</text:p>
      <text:section text:name="zakelijke-mededeling_id1-3-2" text:style-name="zakelijke-mededeling">
        <text:section text:name="zakelijke-mededeling-tekst_id1-3-2-1" text:style-name="zakelijke-mededeling-tekst">
          <text:section text:name="tekst_id1-3-2-1-1" text:style-name="tekst">
            <text:p text:style-name="common-al">Easter Omwei te Hurdegaryp</text:p>
            <text:p text:style-name="common-al">Z-HZ_WABO-2017-1587    Olo: 3379115</text:p>
            <text:p text:style-name="common-al">het bouwen van 4 half vrijstaande woningen</text:p>
            <text:p text:style-name="common-al">Datum ontvangst: 20 december 2017</text:p>
            <text:p text:style-name="common-al">Datum besluit: 08 februari 2018</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254</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4</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254</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Easter Omwei te Hurdegaryp het bouwen van 4 half vrijstaande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254</meta:user-defined>
    <meta:user-defined meta:name="OVERHEIDop.GmbID/DC.identifier">gmb-2018-3025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ED 105</meta:user-defined>
    <meta:user-defined meta:name="OVERHEIDop.woonplaats">Hurdegaryp</meta:user-defined>
    <meta:user-defined meta:name="OVERHEIDop.straatnaam">Wester-Omwei</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513 581250</meta:user-defined>
    <meta:user-defined meta:name="OVERHEIDop.versieInformatie"/>
  </office:meta>
</office:document-meta>
</file>