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lbournestraat 9, 1175 RM Lijnden, Harke De Vries Beleggingsmaatschappij B.V., het verbouwen van units in Melbournestraat 9 te Lijnden, datum besluit: 08-02-2018 (datum besluit is datum bekendmaking), zaak 6306423, OLO-nummer: 32833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250</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250</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250</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lbournestraat 9, 1175 RM Lijnden, Harke De Vries Beleggingsmaatschappij B.V., het verbouwen van units in Melbournestraat 9 te Lijnden, datum besluit: 08-02-2018 (datum besluit is datum bekendmaking), zaak 6306423, OLO-nummer: 32833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250</meta:user-defined>
    <meta:user-defined meta:name="OVERHEIDop.GmbID/DC.identifier">gmb-2018-3025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RM 9</meta:user-defined>
    <meta:user-defined meta:name="OVERHEIDop.woonplaats">Lijnden</meta:user-defined>
    <meta:user-defined meta:name="OVERHEIDop.straatnaam">Melbourne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812 484758</meta:user-defined>
    <meta:user-defined meta:name="OVERHEIDop.versieInformatie"/>
  </office:meta>
</office:document-meta>
</file>