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aanvraag omgevingsvergunning, Marinaweg (ongenummerd), Drimmelen (W-2018-0071)</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en opslan van diverse spu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4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4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4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aanvraag omgevingsvergunning, Marinaweg (ongenummerd), Drimmelen (W-2018-0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247</meta:user-defined>
    <meta:user-defined meta:name="OVERHEIDop.GmbID/DC.identifier">gmb-2018-3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39a</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906 413295</meta:user-defined>
    <meta:user-defined meta:name="OVERHEIDop.versieInformatie"/>
  </office:meta>
</office:document-meta>
</file>