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49*"/>
    </style:style>
    <style:style style:family="table-column" style:parent-style-name="colspec" style:name="id1-3-2-1-1-6-1-2">
      <style:table-column-properties style:rel-column-width="43*"/>
    </style:style>
  </office:automatic-styles>
  <office:body>
    <office:text>
      <text:p text:style-name="new_page_staatscourant"/>
      <text:p text:style-name="single-kop-titel">Melding Activiteitenbesluit - Gendersedijk ongen.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47137</text:p>
            <text:p text:style-name="common-al"/>
            <text:p text:style-name="common-al">Burgemeester en Wethouders van de gemeente Terneuzen hebben een melding in het kader van het Activiteitenbesluit geaccepteerd op 6 februari 2018 van F. Maljaars voor het opslaan van tijdelijke mest op de locatie Gendersedijk ongen. (TNZ00 O 745) in Zaamslag</text:p>
            <text:p text:style-name="common-al">De genoemde melding is digitaal, na telefonische afspraak (14 0115), in te zien aan de diverse publieksbalies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24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Gendersedijk ongen.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44</meta:user-defined>
    <meta:user-defined meta:name="OVERHEIDop.GmbID/DC.identifier">gmb-2018-30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RC 3</meta:user-defined>
    <meta:user-defined meta:name="OVERHEIDop.woonplaats">Zaamslag</meta:user-defined>
    <meta:user-defined meta:name="OVERHEIDop.straatnaam">Genderdijks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420 371748</meta:user-defined>
    <meta:user-defined meta:name="OVERHEIDop.versieInformatie"/>
  </office:meta>
</office:document-meta>
</file>