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verseweg 2 te Aagtekerke, aanvraag omgevingsvergunning voor het plaatsen van een sanitair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5 febr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23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3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3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verseweg 2 te Aagtekerke, aanvraag omgevingsvergunning voor het plaatsen van een sanitair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239</meta:user-defined>
    <meta:user-defined meta:name="OVERHEIDop.GmbID/DC.identifier">gmb-2018-3023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RJ 2</meta:user-defined>
    <meta:user-defined meta:name="OVERHEIDop.woonplaats">Aagtekerke</meta:user-defined>
    <meta:user-defined meta:name="OVERHEIDop.straatnaam">Zuiver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144 397998</meta:user-defined>
    <meta:user-defined meta:name="OVERHEIDop.versieInformatie"/>
  </office:meta>
</office:document-meta>
</file>