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16846) Derop út mei Heit&amp;Mem, op 31 maart, 28 april, 9 juni, 21 juli, 28 juli, 25 augustus, 1 en 29 september, 20 en 27 oktober 2018, verzenddatum 3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3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16846) Derop út mei Heit&amp;Mem, op 31 maart, 28 april, 9 juni, 21 juli, 28 juli, 25 augustus, 1 en 29 september, 20 en 27 oktober 2018, verzenddatum 3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38</meta:user-defined>
    <meta:user-defined meta:name="OVERHEIDop.GmbID/DC.identifier">gmb-2018-30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