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lksakker, Sectie I, nummer 1482, te Bergeijk,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95</text:p>
            <text:p text:style-name="common-al">Datum ontvangst: 8 februari 2018</text:p>
            <text:p text:style-name="common-al">Omschrijving: Schalksakker, Sectie I, nummer 1482, te Bergeijk,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3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3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3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lksakker, Sectie I, nummer 1482, te Bergeijk,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37</meta:user-defined>
    <meta:user-defined meta:name="OVERHEIDop.GmbID/DC.identifier">gmb-2018-30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9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84.35 369470.33</meta:user-defined>
    <meta:user-defined meta:name="OVERHEIDop.versieInformatie"/>
  </office:meta>
</office:document-meta>
</file>