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parkeerplaats bij nummer 14 te Zoutelande, aanvraag omgevingsvergunning voor het realiser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seweg parkeerplaats bij nummer 14 te Zoutelande, aanvraag omgevingsvergunning voor het realiser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35</meta:user-defined>
    <meta:user-defined meta:name="OVERHEIDop.GmbID/DC.identifier">gmb-2018-30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1 391311</meta:user-defined>
    <meta:user-defined meta:name="OVERHEIDop.versieInformatie"/>
  </office:meta>
</office:document-meta>
</file>