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rinsentuin, (11014793) 40-jarig jubileum van de Vereniging van Booteigenaren Oude Glorie, van 3 t/m 6 augustus 2018, verzenddatum 02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234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3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3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Prinsentuin, (11014793) 40-jarig jubileum van de Vereniging van Booteigenaren Oude Glorie, van 3 t/m 6 augustus 2018, verzenddatum 02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234</meta:user-defined>
    <meta:user-defined meta:name="OVERHEIDop.GmbID/DC.identifier">gmb-2018-30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