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lokplein, (11016282) Koningsdag live muziek, op 27 april 2018, verzenddatum 0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lokplein, (11016282) Koningsdag live muziek, op 27 april 2018, verzenddatum 0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32</meta:user-defined>
    <meta:user-defined meta:name="OVERHEIDop.GmbID/DC.identifier">gmb-2018-30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 15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