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wei 14 te Jistrum het bouwen van een nieuwe serr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4 te Jistrum</text:p>
            <text:p text:style-name="common-al">Z-HZ_WABO-2018-0227    Olo: 3468909</text:p>
            <text:p text:style-name="common-al">het bouwen van een nieuwe serrestal</text:p>
            <text:p text:style-name="common-al">Datum ontvangst: 0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wei 14 te Jistrum het bouwen van een nieuwe serr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26</meta:user-defined>
    <meta:user-defined meta:name="OVERHEIDop.GmbID/DC.identifier">gmb-2018-30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</meta:user-defined>
    <meta:user-defined meta:name="OVERHEIDop.woonplaats">Jistrum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4 580814</meta:user-defined>
    <meta:user-defined meta:name="OVERHEIDop.versieInformatie"/>
  </office:meta>
</office:document-meta>
</file>