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9810) Detobeach, op 16 juni 2018, verzenddatum 2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2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9810) Detobeach, op 16 juni 2018, verzenddatum 2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24</meta:user-defined>
    <meta:user-defined meta:name="OVERHEIDop.GmbID/DC.identifier">gmb-2018-3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