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Skillaerderdyk 1 te Mantgum, (11023356) realiseren van een schuur naast/achter de woning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1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Skillaerderdyk 1 te Mantgum, (11023356) realiseren van een schuur naast/achter de woning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18</meta:user-defined>
    <meta:user-defined meta:name="OVERHEIDop.GmbID/DC.identifier">gmb-2018-30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AV 1</meta:user-defined>
    <meta:user-defined meta:name="OVERHEIDop.woonplaats">Mantgum</meta:user-defined>
    <meta:user-defined meta:name="OVERHEIDop.straatnaam">Skilla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128 571240</meta:user-defined>
    <meta:user-defined meta:name="OVERHEIDop.versieInformatie"/>
  </office:meta>
</office:document-meta>
</file>