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, aanvraag omgevingsvergunning voor het realiseren van een dynamisch parkeerverwijssyste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 febr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21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1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1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burg, aanvraag omgevingsvergunning voor het realiseren van een dynamisch parkeerverwijs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215</meta:user-defined>
    <meta:user-defined meta:name="OVERHEIDop.GmbID/DC.identifier">gmb-2018-3021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AN 3</meta:user-defined>
    <meta:user-defined meta:name="OVERHEIDop.woonplaats">Domburg</meta:user-defined>
    <meta:user-defined meta:name="OVERHEIDop.straatnaam">Noord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938 398899</meta:user-defined>
    <meta:user-defined meta:name="OVERHEIDop.versieInformatie"/>
  </office:meta>
</office:document-meta>
</file>