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Nieuwestad 146, torentjes provinciehuis en het Afûk pand, (11023468) plaatsen van tekstwerken, verzenddatum 29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21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1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1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Nieuwestad 146, torentjes provinciehuis en het Afûk pand, (11023468) plaatsen van tekstwerken, verzenddatum 29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14</meta:user-defined>
    <meta:user-defined meta:name="OVERHEIDop.GmbID/DC.identifier">gmb-2018-302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B 146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6 579434</meta:user-defined>
    <meta:user-defined meta:name="OVERHEIDop.versieInformatie"/>
  </office:meta>
</office:document-meta>
</file>