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Nieuwestad 107, (11022719) plaatsen van een uithangbord haaks op de voorgevel en aanbrengen van stickers op de ramen, verzenddatum 31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1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1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1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Nieuwestad 107, (11022719) plaatsen van een uithangbord haaks op de voorgevel en aanbrengen van stickers op de ramen, verzenddatum 31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12</meta:user-defined>
    <meta:user-defined meta:name="OVERHEIDop.GmbID/DC.identifier">gmb-2018-30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M 10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3 579433</meta:user-defined>
    <meta:user-defined meta:name="OVERHEIDop.versieInformatie"/>
  </office:meta>
</office:document-meta>
</file>