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ergenlaan 3, 5242 AM, Rosmalen, het kappen van 5 bomen (2x Acacia, 3x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Driebergenlaan 3, 5242 AM, Rosmalen, het kappen van 5 bomen (2x Acacia, 3x Esdoorn), bouwen, kappen, WB00040163,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1</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1</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bergenlaan 3, 5242 AM, Rosmalen, het kappen van 5 bomen (2x Acacia, 3x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021</meta:user-defined>
    <meta:user-defined meta:name="OVERHEIDop.GmbID/DC.identifier">gmb-2018-30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M 3</meta:user-defined>
    <meta:user-defined meta:name="OVERHEIDop.woonplaats">Rosmalen</meta:user-defined>
    <meta:user-defined meta:name="OVERHEIDop.straatnaam">Drieberg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989 413101</meta:user-defined>
    <meta:user-defined meta:name="OVERHEIDop.versieInformatie"/>
  </office:meta>
</office:document-meta>
</file>