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vrijdingsfestival 2018 , Park de Wezenlanden (zaaknummer 9645-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Bevrijdingsfestival Overijssel 2018 vraagt een evenementenvergunning voor het houden van het bevrijdingsfestival 2018 op <text:span text:style-name="nadrukvet">5 mei 2018</text:span>, locatie <text:span text:style-name="nadrukvet">Park de Wezenlanden.</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206</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06</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06</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evrijdingsfestival 2018 , Park de Wezenlanden (zaaknummer 964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206</meta:user-defined>
    <meta:user-defined meta:name="OVERHEIDop.GmbID/DC.identifier">gmb-2018-302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X 1</meta:user-defined>
    <meta:user-defined meta:name="OVERHEIDop.woonplaats">Zwolle</meta:user-defined>
    <meta:user-defined meta:name="OVERHEIDop.straatnaam">Park de Wezenland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op.versieInformatie"/>
  </office:meta>
</office:document-meta>
</file>