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Jogchum Nieuwenhuisstr 1 te Grou, (11021944) aanpassen van de uitrit, verzenddatum 05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20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0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0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Jogchum Nieuwenhuisstr 1 te Grou, (11021944) aanpassen van de uitrit, verzenddatum 05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205</meta:user-defined>
    <meta:user-defined meta:name="OVERHEIDop.GmbID/DC.identifier">gmb-2018-302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T 1</meta:user-defined>
    <meta:user-defined meta:name="OVERHEIDop.woonplaats">Grou</meta:user-defined>
    <meta:user-defined meta:name="OVERHEIDop.straatnaam">Jogchum Nieuwenhuis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68 567656</meta:user-defined>
    <meta:user-defined meta:name="OVERHEIDop.versieInformatie"/>
  </office:meta>
</office:document-meta>
</file>