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stad 7 te Burgum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7 te Burgum</text:p>
            <text:p text:style-name="common-al">Z-HZ_WABO-2018-0220    Olo: 3467311</text:p>
            <text:p text:style-name="common-al">het kappen van 2 bomen</text:p>
            <text:p text:style-name="common-al">Datum ontvangst: 07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0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stad 7 te Burgum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04</meta:user-defined>
    <meta:user-defined meta:name="OVERHEIDop.GmbID/DC.identifier">gmb-2018-30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N 7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55 579125</meta:user-defined>
    <meta:user-defined meta:name="OVERHEIDop.versieInformatie"/>
  </office:meta>
</office:document-meta>
</file>