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Pater Doesburgloane 3 te Burgum het bouwen van een schuur/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ter Doesburgloane 3 te Burgum</text:p>
            <text:p text:style-name="common-al">Z-HZ_WABO-2018-0211    Olo: 3464169</text:p>
            <text:p text:style-name="common-al">het bouwen van een schuur/overkapping</text:p>
            <text:p text:style-name="common-al">Datum ontvangst: 06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19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9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9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Pater Doesburgloane 3 te Burgum het bouwen van een schuur/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197</meta:user-defined>
    <meta:user-defined meta:name="OVERHEIDop.GmbID/DC.identifier">gmb-2018-301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PK 3</meta:user-defined>
    <meta:user-defined meta:name="OVERHEIDop.woonplaats">Burgum</meta:user-defined>
    <meta:user-defined meta:name="OVERHEIDop.straatnaam">Pater Doesburg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157 578926</meta:user-defined>
    <meta:user-defined meta:name="OVERHEIDop.versieInformatie"/>
  </office:meta>
</office:document-meta>
</file>