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en uitbreiden van de woning - Kerkstraat 15 te Oude Wetering - W20170272</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18</text:p>
            <text:p text:style-name="common-al"/>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9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uitbreiden van de woning - Kerkstraat 15 te Oude Wetering - W20170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96</meta:user-defined>
    <meta:user-defined meta:name="OVERHEIDop.GmbID/DC.identifier">gmb-2018-301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5</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51 469653</meta:user-defined>
    <meta:user-defined meta:name="OVERHEIDop.versieInformatie"/>
  </office:meta>
</office:document-meta>
</file>