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Evenementenvergunning aangevraagd; dossiernummer OV17.0753, Sportcentrumlaan, 6136 KX Sittard (ter hoogte van voormalig Euregionaal Sport- en Congrescentr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ittard-Geleen heeft de volgende aanvraag om een evenementenvergunning ontvangen.</text:p>
            <text:p text:style-name="common-al"/>
            <text:p text:style-name="common-al">Omschrijving activiteit(en): Groove Garden Festival 2018 (26 en 27 mei 2018)</text:p>
            <text:p text:style-name="common-al">Locatie: Sportcentrumlaan, 6136 KX Sittard </text:p>
            <text:p text:style-name="common-al">Ontvangstdatum: 18 december 2017</text:p>
            <text:p text:style-name="common-al">Dossiernummer: OV17.0753</text:p>
            <text:p text:style-name="common-al"/>
            <text:p text:style-name="last-al">De aanvraag en alle daarop betrekking hebbende stukken liggen ter inzage in het stadhuis van Geleen van 15 februari 2018 tot en met 7 maart 2018. Belanghebbenden kunnen een zienswijze indienen tot uiterlijk 8 maart 201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19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9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9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Evenementenvergunning aangevraagd; dossiernummer OV17.0753, Sportcentrumlaan, 6136 KX Sittard (ter hoogte van voormalig Euregionaal Sport- en Congrescentrum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193</meta:user-defined>
    <meta:user-defined meta:name="OVERHEIDop.GmbID/DC.identifier">gmb-2018-30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KX 9</meta:user-defined>
    <meta:user-defined meta:name="OVERHEIDop.woonplaats">Sittard</meta:user-defined>
    <meta:user-defined meta:name="OVERHEIDop.straatnaam">Sportcentrumlaan</meta:user-defined>
    <meta:user-defined meta:name="OVERHEIDgvop.Informatietype/DC.type">Beschikkingen | aanvraa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9874 335653</meta:user-defined>
    <meta:user-defined meta:name="OVERHEIDop.versieInformatie"/>
  </office:meta>
</office:document-meta>
</file>