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Gerben Colmjonwei 29, (11021666) plaatsen van een schutting en overkapping in de achtertuin, verzenddatum 0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19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Gerben Colmjonwei 29, (11021666) plaatsen van een schutting en overkapping in de achtertuin, verzenddatum 0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92</meta:user-defined>
    <meta:user-defined meta:name="OVERHEIDop.GmbID/DC.identifier">gmb-2018-30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G 29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99 580367</meta:user-defined>
    <meta:user-defined meta:name="OVERHEIDop.versieInformatie"/>
  </office:meta>
</office:document-meta>
</file>