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3-1-1">
      <style:table-column-properties style:rel-column-width="75*"/>
    </style:style>
    <style:style style:family="table-column" style:parent-style-name="colspec" style:name="id1-3-2-2-5-3-1-2">
      <style:table-column-properties style:rel-column-width="25*"/>
    </style: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
      <text:list-level-style-bullet text:bullet-char="•" text:level="1">
        <style:list-level-properties text:min-label-width="10mm"/>
      </text:list-level-style-bullet>
    </text:list-style>
    <text:list-style style:name="id1-3-2-4-11-1-4-1">
      <text:list-level-style-bullet text:bullet-char="•" text:level="1">
        <style:list-level-properties text:min-label-width="10mm"/>
      </text:list-level-style-bullet>
    </text:list-style>
    <text:list-style style:name="id1-3-2-4-11-1-4-2">
      <text:list-level-style-bullet text:bullet-char="•" text:level="1">
        <style:list-level-properties text:min-label-width="10mm"/>
      </text:list-level-style-bullet>
    </text:list-style>
    <text:list-style style:name="id1-3-2-4-11-1-4-3">
      <text:list-level-style-bullet text:bullet-char="•" text:level="1">
        <style:list-level-properties text:min-label-width="10mm"/>
      </text:list-level-style-bullet>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4">
      <text:list-level-style-bullet text:bullet-char="•" text:level="1">
        <style:list-level-properties text:min-label-width="10mm"/>
      </text:list-level-style-bullet>
    </text:list-style>
    <text:list-style style:name="id1-3-2-4-11-2-4-1">
      <text:list-level-style-bullet text:bullet-char="•" text:level="1">
        <style:list-level-properties text:min-label-width="10mm"/>
      </text:list-level-style-bullet>
    </text:list-style>
    <text:list-style style:name="id1-3-2-4-11-2-4-2">
      <text:list-level-style-bullet text:bullet-char="•" text:level="1">
        <style:list-level-properties text:min-label-width="10mm"/>
      </text:list-level-style-bullet>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4">
      <text:list-level-style-bullet text:bullet-char="•" text:level="1">
        <style:list-level-properties text:min-label-width="10mm"/>
      </text:list-level-style-bullet>
    </text:list-style>
    <text:list-style style:name="id1-3-2-4-11-3-4-1">
      <text:list-level-style-bullet text:bullet-char="•" text:level="1">
        <style:list-level-properties text:min-label-width="10mm"/>
      </text:list-level-style-bullet>
    </text:list-style>
    <text:list-style style:name="id1-3-2-4-11-3-4-2">
      <text:list-level-style-bullet text:bullet-char="•" text:level="1">
        <style:list-level-properties text:min-label-width="10mm"/>
      </text:list-level-style-bullet>
    </text:list-style>
    <text:list-style style:name="id1-3-2-4-11-3-4-3">
      <text:list-level-style-bullet text:bullet-char="•" text:level="1">
        <style:list-level-properties text:min-label-width="10mm"/>
      </text:list-level-style-bullet>
    </text:list-style>
    <text:list-style style:name="id1-3-2-4-11-3-4-4">
      <text:list-level-style-bullet text:bullet-char="•" text:level="1">
        <style:list-level-properties text:min-label-width="10mm"/>
      </text:list-level-style-bullet>
    </text:list-style>
    <text:list-style style:name="id1-3-2-4-11-3-4-5">
      <text:list-level-style-bullet text:bullet-char="•" text:level="1">
        <style:list-level-properties text:min-label-width="10mm"/>
      </text:list-level-style-bullet>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4">
      <text:list-level-style-bullet text:bullet-char="•" text:level="1">
        <style:list-level-properties text:min-label-width="10mm"/>
      </text:list-level-style-bullet>
    </text:list-style>
    <text:list-style style:name="id1-3-2-4-11-4-4-1">
      <text:list-level-style-bullet text:bullet-char="•" text:level="1">
        <style:list-level-properties text:min-label-width="10mm"/>
      </text:list-level-style-bullet>
    </text:list-style>
    <text:list-style style:name="id1-3-2-4-11-4-4-2">
      <text:list-level-style-bullet text:bullet-char="•" text:level="1">
        <style:list-level-properties text:min-label-width="10mm"/>
      </text:list-level-style-bullet>
    </text:list-style>
    <text:list-style style:name="id1-3-2-4-11-4-4-3">
      <text:list-level-style-bullet text:bullet-char="•" text:level="1">
        <style:list-level-properties text:min-label-width="10mm"/>
      </text:list-level-style-bullet>
    </text:list-style>
    <text:list-style style:name="id1-3-2-4-11-4-4-4">
      <text:list-level-style-bullet text:bullet-char="•" text:level="1">
        <style:list-level-properties text:min-label-width="10mm"/>
      </text:list-level-style-bullet>
    </text:list-style>
    <text:list-style style:name="id1-3-2-4-11-4-4-5">
      <text:list-level-style-bullet text:bullet-char="•" text:level="1">
        <style:list-level-properties text:min-label-width="10mm"/>
      </text:list-level-style-bullet>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4">
      <text:list-level-style-bullet text:bullet-char="•" text:level="1">
        <style:list-level-properties text:min-label-width="10mm"/>
      </text:list-level-style-bullet>
    </text:list-style>
    <text:list-style style:name="id1-3-2-4-11-5-4-1">
      <text:list-level-style-bullet text:bullet-char="•" text:level="1">
        <style:list-level-properties text:min-label-width="10mm"/>
      </text:list-level-style-bullet>
    </text:list-style>
    <text:list-style style:name="id1-3-2-4-11-5-4-2">
      <text:list-level-style-bullet text:bullet-char="•" text:level="1">
        <style:list-level-properties text:min-label-width="10mm"/>
      </text:list-level-style-bullet>
    </text:list-style>
    <text:list-style style:name="id1-3-2-4-11-5-4-3">
      <text:list-level-style-bullet text:bullet-char="•" text:level="1">
        <style:list-level-properties text:min-label-width="10mm"/>
      </text:list-level-style-bullet>
    </text:list-style>
    <text:list-style style:name="id1-3-2-4-11-5-4-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bij Maatschappelijke participatie Montferland 2018</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text:a xlink:href="http://decentrale.regelgeving.overheid.nl/cvdr/xhtmloutput/Historie/Montferland/CVDR393776/CVDR393776_1.html" xlink:type="simple">artikel 3 van de algemene subsidieverordening Montferland 2016</text:a>;</text:p>
          </text:section>
          <text:section text:name="afkondiging_id1-3-2-1-2" text:style-name="afkondiging">
            <text:p text:style-name="afkondiging_top"/>
            <text:p text:style-name="al">
            <text:span text:style-name="nadrukvet">Besluit:</text:span>
          </text:p>
            <text:p text:style-name="al"/>
            <text:p text:style-name="al">vast te stellen de “Subsidieregeling Ondersteuning bij Maatschappelijke Participatie Montfer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aste grondslagsubsidies: subsidies die worden berekend op basis vaste normen.</text:p>
              </text:list-item>
              <text:list-item text:style-override="id1-3-2-2-1-3-2">
                <text:number>b.</text:number>
                <text:p text:style-name="al">Budgetsubsidies: subsidies die worden bepaald aan de hand van de begroting van de aanvragende instelling voor activiteiten die op grond van deze regeling subsidiabel zijn.</text:p>
              </text:list-item>
              <text:list-item text:style-override="id1-3-2-2-1-3-3">
                <text:number>c.</text:number>
                <text:p text:style-name="al">Algemene reserve: Gereserveerde middelen zonder specifiek doel.</text:p>
              </text:list-item>
              <text:list-item text:style-override="id1-3-2-2-1-3-4">
                <text:number>d.</text:number>
                <text:p text:style-name="al">Doelreserve: gereserveerde middelen voor een specifiek doel.</text:p>
              </text:list-item>
              <text:list-item text:style-override="id1-3-2-2-1-3-5">
                <text:number>e.</text:number>
                <text:p text:style-name="al">Deelnemer: inwoners van de gemeente die op de peildatum actief deelneemt aan de subsidiabele activiteiten.</text:p>
              </text:list-item>
              <text:list-item text:style-override="id1-3-2-2-1-3-6">
                <text:number>f.</text:number>
                <text:p text:style-name="al">Peildatum: 1 januari van het kalenderjaar waarin de subsidieaanvraag is ontvangen;</text:p>
              </text:list-item>
              <text:list-item text:style-override="id1-3-2-2-1-3-7">
                <text:number>g.</text:number>
                <text:p text:style-name="al">Maatschappelijke ondersteuning: ondersteuning van inwoners die niet op eigen kracht kunnen deelnemen aan de samenleving.</text:p>
              </text:list-item>
              <text:list-item text:style-override="id1-3-2-2-1-3-8">
                <text:number>h.</text:number>
                <text:p text:style-name="al">Maatschappelijke Participatie: deelnemen aan de samenleving.</text:p>
              </text:list-item>
              <text:list-item text:style-override="id1-3-2-2-1-3-9">
                <text:number>i.</text:number>
                <text:p text:style-name="al">Maatschappelijke opvang: ondersteuning van inwoners met een meervoudige complexe zorgvraag.</text:p>
              </text:list-item>
              <text:list-item text:style-override="id1-3-2-2-1-3-10">
                <text:number>j.</text:number>
                <text:p text:style-name="al">Mantelzorg: vrijwillige zorg verleend door familie of sociaal netwerk.</text:p>
              </text:list-item>
              <text:list-item text:style-override="id1-3-2-2-1-3-11">
                <text:number>k.</text:number>
                <text:p text:style-name="al">Seniorenvereniging: een vrijwilligersorganisatie die zich op basis van haar statutaire doelstelling richt op het versterken van de eigen kracht en de maatschappelijke participatie van ouderen.</text:p>
              </text:list-item>
              <text:list-item text:style-override="id1-3-2-2-1-3-12">
                <text:number>l.</text:number>
                <text:p text:style-name="al">Vrijwilligerswerk: maatschappelijke activiteiten uitgevoerd door personen zonder daarvoor betaling te ontvangen.</text:p>
              </text:list-item>
              <text:list-item text:style-override="id1-3-2-2-1-3-13">
                <text:number>m.</text:number>
                <text:p text:style-name="al">Gespecialiseerd ondersteuningsaanbod voor mantelzorgers van mensen met een psychische beperking: informatie en advies, educatie, emotionele ondersteuning, lotgenotencontact.</text:p>
              </text:list-item>
              <text:list-item text:style-override="id1-3-2-2-1-3-14">
                <text:number>n.</text:number>
                <text:p text:style-name="al">Algemeen ondersteuningsaanbod mantelzorgers: informatie en advies, educatie, emotionele ondersteuning, lotgenotencontact, praktische ondersteuning.</text:p>
              </text:list-item>
              <text:list-item text:style-override="id1-3-2-2-1-3-15">
                <text:number>o.</text:number>
                <text:p text:style-name="al">Respijtzorg thuis: praktische ondersteuning in de thuissituatie ter ontlasting van de mantelzorger.</text:p>
              </text:list-item>
              <text:list-item text:style-override="id1-3-2-2-1-3-16">
                <text:number>p.</text:number>
                <text:p text:style-name="al">Een gevarieerd aanbod gericht op participatie en activering van kwetsbare doelgroepen: Het in groepsverband aanbieden van ondersteuning aan lotgenoten.</text:p>
              </text:list-item>
              <text:list-item text:style-override="id1-3-2-2-1-3-17">
                <text:number>q.</text:number>
                <text:p text:style-name="al">Gezondheid: het vermogen zich aan te passen en zelf regie te voeren over het eigen leven in het licht van fysieke, emotionele en sociale uitdagingen. </text:p>
              </text:list-item>
              <text:list-item text:style-override="id1-3-2-2-1-3-18">
                <text:number>r.</text:number>
                <text:p text:style-name="al">Sociaal Team / Afdeling Zorg: Gemeentelijke uitvoeringsorganisatie voor de <text:a xlink:href="http://wetten.overheid.nl/jci1.3:c:BWBR0035362" xlink:type="simple">Wet Maatschappelijke Ondersteuning</text:a> en de <text:a xlink:href="http://wetten.overheid.nl/jci1.3:c:BWBR0034925" xlink:type="simple">Jeugdwet</text:a>.</text:p>
              </text:list-item>
              <text:list-item text:style-override="id1-3-2-2-1-3-19">
                <text:number>s.</text:number>
                <text:p text:style-name="al">Laag inkomen: inkomen tot maximaal 120% van het sociaal minimum.</text:p>
              </text:list-item>
              <text:list-item text:style-override="id1-3-2-2-1-3-20">
                <text:number>t.</text:number>
                <text:p text:style-name="al">Sociaal minimum: het wettelijk bestaansminimum dat in de landelijke politieke besluitvorming is vastgesteld. Tot aan de pensioengerechtigde leeftijd is het sociaal minimum gelijk aan de hoogte van de bijstandsuitkering en vanaf de pensioengerechtigde leeftijd aan het AOW-pensioen.</text:p>
              </text:list-item>
              <text:list-item text:style-override="id1-3-2-2-1-3-21">
                <text:number>u.</text:number>
                <text:p text:style-name="al">Algemene voorzieningen: aanbod van diensten of activiteiten dat, zonder voorafgaand onderzoek naar de behoeften, persoonskenmerken en mogelijkheden van de gebruikers, toegankelijk is en dat gericht is op maatschappelijke ondersteu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voor activiteiten op de volgende terreinen:</text:p>
            <text:list text:style-name="id1-3-2-2-3-3">
              <text:list-item text:style-override="id1-3-2-2-3-3-1">
                <text:number>a.</text:number>
                <text:p text:style-name="al">Maatschappelijke ondersteuning. Hiertoe worden gerekend: mantelzorgondersteuning, vrijwilligersondersteuning, maatschappelijke opvang; </text:p>
              </text:list-item>
              <text:list-item text:style-override="id1-3-2-2-3-3-2">
                <text:number>b.</text:number>
                <text:p text:style-name="al">Maatschappelijke participatie. Hiertoe worden gerekend: sociaal raadsliedenwerk en individuele participatie-ondersteuning; </text:p>
              </text:list-item>
              <text:list-item text:style-override="id1-3-2-2-3-3-3">
                <text:number>c.</text:number>
                <text:p text:style-name="al">Gezondheid: Hiertoe worden gerekend preventieve en voorlichtingsactiviteiten gericht op bewustwording van de inwoners, jeugdgezondheidszorg en ondersteuning infrastructuur in de eerste lijn.</text:p>
              </text:list-item>
              <text:list-item text:style-override="id1-3-2-2-3-3-4">
                <text:number>d.</text:number>
                <text:p text:style-name="al">Het bestrijden van armoede en het voeren van een integraal schuldhulpverleningsbeleid.</text:p>
              </text:list-item>
              <text:list-item text:style-override="id1-3-2-2-3-3-5">
                <text:number>e.</text:number>
                <text:p text:style-name="al">Algemene voorzieningen: Hiertoe worden gerekend:</text:p>
                <text:p text:style-name="al">Lichte persoonlijke ondersteuning, voorlichting &amp; advies, informele  zorg, praktische hulp, ontmoeting, lotgenotencontact en maatjesprojecten</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4.1.</text:number>
                <text:p text:style-name="al">Subsidie wordt primair verstrekt aan in Montferland gevestigde rechtspersonen die zich op grond van hun statutaire doelstelling bezig houden met de activiteiten als bedoeld in artikel 3. </text:p>
              </text:list-item>
              <text:list-item text:style-override="id1-3-2-2-4-3">
                <text:number>4.2.</text:number>
                <text:p text:style-name="al">Secundair wordt subsidie verstrekt aan bewonersgroepen of anderszins aan het particulier initiatief in geval van algemene voorzieningen zoals bedoeld in artikel 3.</text:p>
              </text:list-item>
              <text:list-item text:style-override="id1-3-2-2-4-4">
                <text:number>4.3.</text:number>
                <text:p text:style-name="al">Regionale of landelijke instellingen kunnen worden gesubsidieerd voor activiteiten in de gemeente Montferland of ten behoeve van inwoners met een beperking, afkomstig uit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 Voor de berekening van de hoogte van de jaarlijkse subsidies zal de onderstaande tabel worden gehanteerd:</text:p>
                <text:p text:style-name="al"/>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1.</text:span>
                      <text:span text:style-name="nadrukvet">Maatschappelijke ondersteuning</text:span>
                    </text:p>
                  </table:table-cell>
                  <table:table-cell table:style-name="entry" table:number-rows-spanned="1" table:number-columns-spanned="1">
                    <text:p text:style-name="table_al">
                      <text:span text:style-name="nadrukvet">Per kalenderjaar</text:span>
                    </text:p>
                  </table:table-cell>
                </table:table-row>
                <table:table-row table:style-name="row">
                  <table:table-cell table:style-name="entry" table:number-rows-spanned="1" table:number-columns-spanned="1">
                    <text:p text:style-name="table_al"/>
                    <text:p text:style-name="table_al">a. Mantelzorg</text:p>
                    <text:p text:style-name="table_al">Voor het aanbieden van een gespecialiseerd ondersteuningsaanbod t.b.v. specifieke mantelzorgers rondom mensen met psychische en/of ernstige psychiatrische beperkingen:</text:p>
                  </table:table-cell>
                  <table:table-cell table:style-name="entry" table:number-rows-spanned="1" table:number-columns-spanned="1">
                    <text:p text:style-name="table_al"/>
                    <text:p text:style-name="table_al"/>
                    <text:p text:style-name="table_al">budgetsubsidie</text:p>
                  </table:table-cell>
                </table:table-row>
                <table:table-row table:style-name="row">
                  <table:table-cell table:style-name="entry" table:number-rows-spanned="1" table:number-columns-spanned="1">
                    <text:p text:style-name="table_al">Voor het aanbieden van een lokaal gevarieerd ondersteuningsaanbod aan mantelzorgers:</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Voor respijtzorg thuis ter ondersteuning van mantelzorgers.</text:p>
                    <text:p text:style-name="table_al"/>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b.Vrijwilligersondersteuning</text:p>
                    <text:p text:style-name="table_al">Voor het aanbieden van een gevarieerd aanbod op het terrein van vrijwilligersondersteuning. (vrijwilligersplein)</text:p>
                  </table:table-cell>
                  <table:table-cell table:style-name="entry" table:number-rows-spanned="1" table:number-columns-spanned="1">
                    <text:p text:style-name="table_al"/>
                    <text:p text:style-name="table_al">budgetsubsidie</text:p>
                  </table:table-cell>
                </table:table-row>
                <table:table-row table:style-name="row">
                  <table:table-cell table:style-name="entry" table:number-rows-spanned="1" table:number-columns-spanned="1">
                    <text:p text:style-name="table_al">Voor het verlenen van slachtofferhulp</text:p>
                  </table:table-cell>
                  <table:table-cell table:style-name="entry" table:number-rows-spanned="1" table:number-columns-spanned="1">
                    <text:p text:style-name="table_al">€ 0,24</text:p>
                    <text:p text:style-name="table_al">per inwoner op de peildatum</text:p>
                  </table:table-cell>
                </table:table-row>
                <table:table-row table:style-name="row">
                  <table:table-cell table:style-name="entry" table:number-rows-spanned="1" table:number-columns-spanned="1">
                    <text:p text:style-name="table_al">
                      <text:span text:style-name="nadrukvet">2</text:span>. <text:span text:style-name="nadrukvet">Maatschappelijke participat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aanbieden van een gevarieerd aanbod gericht op participatie en activering van kwetsbare doelgroepen.</text:p>
                    <text:p text:style-name="table_al"/>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Seniorenverenigingen</text:p>
                    <text:p text:style-name="table_al">Basisbedrag</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text:p>
                    <text:p text:style-name="table_al">Bedrag per deelnemer, woonachtig in Montferland en op de peildatum 65 jaar of ouder. </text:p>
                    <text:p text:style-name="table_al">Voorwaarden zijn dat er minimaal 10 deelnemers zijn en frequent (minimaal 15 momenten per jaar) activiteiten worden georganiseerd die passen bij de doelstellingen t.a.v. versterking eigen kracht en maatschappelijke participatie.</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text:p>
                    <text:p text:style-name="table_al">Bijdrage in de huisvestingskosten</text:p>
                    <text:p text:style-name="table_al"/>
                  </table:table-cell>
                  <table:table-cell table:style-name="entry" table:number-rows-spanned="1" table:number-columns-spanned="1">
                    <text:p text:style-name="table_al"/>
                    <text:p text:style-name="table_al">€ 550,00</text:p>
                  </table:table-cell>
                </table:table-row>
                <table:table-row table:style-name="row">
                  <table:table-cell table:style-name="entry" table:number-rows-spanned="1" table:number-columns-spanned="1">
                    <text:p text:style-name="table_al">
                      <text:span text:style-name="nadrukvet">3. </text:span>
                      <text:span text:style-name="nadrukvet">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jaarlijks basisbedrag per vereniging voor activiteiten in het kader van eerste hulp bij ongevallen (EHBO) en aanwezigheid bij evenementen. </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text:p>
                    <text:p text:style-name="table_al">Bijdrage in de huisvestingskosten</text:p>
                    <text:p text:style-name="table_al"/>
                  </table:table-cell>
                  <table:table-cell table:style-name="entry" table:number-rows-spanned="1" table:number-columns-spanned="1">
                    <text:p text:style-name="table_al"/>
                    <text:p text:style-name="table_al">€ 550,00</text:p>
                  </table:table-cell>
                </table:table-row>
                <table:table-row table:style-name="row">
                  <table:table-cell table:style-name="entry" table:number-rows-spanned="1" table:number-columns-spanned="1">
                    <text:p text:style-name="table_al">Voor de uitvoering van activiteiten op het terrein van de jeugdgezondheidszorg.</text:p>
                    <text:p text:style-name="table_al"/>
                  </table:table-cell>
                  <table:table-cell table:style-name="entry" table:number-rows-spanned="1" table:number-columns-spanned="1">
                    <text:p text:style-name="table_al">Budgetsubsidie </text:p>
                  </table:table-cell>
                </table:table-row>
                <table:table-row table:style-name="row">
                  <table:table-cell table:style-name="entry" table:number-rows-spanned="1" table:number-columns-spanned="1">
                    <text:p text:style-name="table_al">Voor het verzorgen van voorlichtingsactiviteiten gericht op de bevordering van gezondheid.</text:p>
                    <text:p text:style-name="table_al"/>
                  </table:table-cell>
                  <table:table-cell table:style-name="entry" table:number-rows-spanned="1" table:number-columns-spanned="1">
                    <text:p text:style-name="table_al">Budgetsubsidie </text:p>
                  </table:table-cell>
                </table:table-row>
                <table:table-row table:style-name="row">
                  <table:table-cell table:style-name="entry" table:number-rows-spanned="1" table:number-columns-spanned="1">
                    <text:p text:style-name="table_al">Voor het realiseren van een sluitend netwerk van AED-apparatuur</text:p>
                    <text:p text:style-name="table_al"/>
                  </table:table-cell>
                  <table:table-cell table:style-name="entry" table:number-rows-spanned="1" table:number-columns-spanned="1">
                    <text:p text:style-name="table_al">Budgetsubsidie </text:p>
                  </table:table-cell>
                </table:table-row>
                <table:table-row table:style-name="row">
                  <table:table-cell table:style-name="entry" table:number-rows-spanned="1" table:number-columns-spanned="1">
                    <text:p text:style-name="table_al">
                      <text:span text:style-name="nadrukvet">4. </text:span>
                      <text:span text:style-name="nadrukvet">Het bestrijden van armoede en het voeren van een integraal schuldhulpverlenings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sportfonds</text:p>
                    <text:p text:style-name="table_al">Het Jeugdsportfonds Gelderland werkt volgens de formule van het Jeugdsportfonds Nederland en heeft tot doel de sportbeoefening in verenigingsverband door kinderen van minder draagkrachtige ouders/verzorgers in de Provincie Gelderland te bevorderen;</text:p>
                    <text:p text:style-name="table_al"/>
                  </table:table-cell>
                  <table:table-cell table:style-name="entry" table:number-rows-spanned="1" table:number-columns-spanned="1">
                    <text:p text:style-name="table_al"/>
                    <text:p text:style-name="table_al">€ 7.500 per jaar<text:note text:id="noot_id1-3-2-2-5-3-1-3-19-2-2-1" text:note-class="footnote"><text:note-citation text:label="1">1</text:note-citation><text:note-body><text:p text:style-name="noot.al"><text:span text:style-name="nadrukcur">Afspraak samenwerkingsovereenkomst 2014-2018, (2016:  €7.500,--  2017:  €7.500,-- 2018  (periode januari–maart 2018:  € 1.875,--).</text:span></text:p></text:note-body></text:note></text:p>
                  </table:table-cell>
                </table:table-row>
                <table:table-row table:style-name="row">
                  <table:table-cell table:style-name="entry" table:number-rows-spanned="1" table:number-columns-spanned="1">
                    <text:p text:style-name="table_al">Stichting leergeld de Liemers</text:p>
                    <text:p text:style-name="table_al">Stichting Leergeld de Liemers heeft als doel te voorkomen dat kinderen in een sociaal isolement terechtkomen.</text:p>
                    <text:p text:style-name="table_al"/>
                  </table:table-cell>
                  <table:table-cell table:style-name="entry" table:number-rows-spanned="1" table:number-columns-spanned="1">
                    <text:p text:style-name="table_al"/>
                    <text:p text:style-name="table_al">budgetsubsidie</text:p>
                  </table:table-cell>
                </table:table-row>
                <table:table-row table:style-name="row">
                  <table:table-cell table:style-name="entry" table:number-rows-spanned="1" table:number-columns-spanned="1">
                    <text:p text:style-name="table_al">Solidariteitsfonds</text:p>
                    <text:p text:style-name="table_al">Het verlenen van geldelijke steun aan individuele inwoners van Montferland om het maatschappelijk functioneren te verbeteren waar dit in ernstige mate ontbreekt en het verlenen van geldelijke steun aan verenigingen, stichtingen of instellingen met eenzelfde doelstelling als hiervoor genoemd.</text:p>
                    <text:p text:style-name="table_al"/>
                  </table:table-cell>
                  <table:table-cell table:style-name="entry" table:number-rows-spanned="1" table:number-columns-spanned="1">
                    <text:p text:style-name="table_al"/>
                    <text:p text:style-name="table_al">€ 0,30 per inwoner op de peildatum.</text:p>
                  </table:table-cell>
                </table:table-row>
                <table:table-row table:style-name="row">
                  <table:table-cell table:style-name="entry" table:number-rows-spanned="1" table:number-columns-spanned="1">
                    <text:p text:style-name="table_al">Ondersteuning in natura</text:p>
                    <text:p text:style-name="table_al">Het verlenen van steun in natura aan individuele inwoners van Montferland die in armoede leven.</text:p>
                    <text:p text:style-name="table_al"/>
                  </table:table-cell>
                  <table:table-cell table:style-name="entry" table:number-rows-spanned="1" table:number-columns-spanned="1">
                    <text:p text:style-name="table_al"/>
                    <text:p text:style-name="table_al">Budgetsubsidie</text:p>
                  </table:table-cell>
                </table:table-row>
                <table:table-row table:style-name="row">
                  <table:table-cell table:style-name="entry" table:number-rows-spanned="1" table:number-columns-spanned="1">
                    <text:p text:style-name="table_al">
                      <text:span text:style-name="nadrukvet">5. </text:span>
                      <text:span text:style-name="nadrukvet">Algemene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uitvoering van activiteiten die vallen onder de definitie van algemene voorzieningen, gericht op het vergroten van de zelfredzaamheid en zelfstandig functioneren in de samenleving, het bieden van contactgelegenheid (ontmoeting) en van waaruit informele zorg aan elkaar geboden wordt, en in geval van jeugd/jongeren: het bieden van mogelijkheden tot ontplooiing, grenzen leren kennen en opvoedingsondersteuning</text:p>
                  </table:table-cell>
                  <table:table-cell table:style-name="entry" table:number-rows-spanned="1" table:number-columns-spanned="1">
                    <text:p text:style-name="table_al">budgetsubsidie</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Het aanvragen van subsidie</text:p>
            <text:p text:style-name="al">Subsidieaanvragen op basis van deze subsidieregeling worden bij voorkeur digitaal ingediend met gebruikmaking van een door de gemeente vastgesteld aanvraagformulier.</text:p>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7.1.</text:number>
                <text:p text:style-name="al">Voor subsidieaanvragen voor activiteiten waarvoor een vaste subsidiegrondslag geldt, en die voor 1 mei voorafgaand aan het subsidiejaar zijn ingediend zal een besluit worden genomen tot subsidieverlening dan wel subsidieweigering voor 1 augustus van het betreffende jaar onder voorbehoud dat de gemeenteraad voldoende middelen hiervoor beschikbaar stelt in de gemeentebegroting;</text:p>
              </text:list-item>
              <text:list-item text:style-override="id1-3-2-2-7-3">
                <text:number> 7.2.</text:number>
                <text:p text:style-name="al">Op subsidieaanvragen voor activiteiten waarvoor een budgetsubsidie kan worden verleend wordt voor 1 januari van het betreffende subsidiejaar beschikt.</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aanhef en onder g van de ASV kan subsidieverlening worden geweigerd indien:</text:p>
            <text:list text:style-name="id1-3-2-2-8-3">
              <text:list-item text:style-override="id1-3-2-2-8-3-1">
                <text:number>a.</text:number>
                <text:p text:style-name="al">aannemelijk is dat de activiteiten waarvoor een incidentele subsidie wordt aangevraagd ook zonder subsidie kunnen worden uitgevoerd;</text:p>
              </text:list-item>
              <text:list-item text:style-override="id1-3-2-2-8-3-2">
                <text:number>b.</text:number>
                <text:p text:style-name="al">de algemene reserve van de aanvrager meer bedraagt dan 10% van de aangevraagde jaarlijkse subsidie;</text:p>
              </text:list-item>
              <text:list-item text:style-override="id1-3-2-2-8-3-3">
                <text:number>c.</text:number>
                <text:p text:style-name="al">met de activiteiten waarvoor subsidie is gevraagd is begonnen alvorens op de aanvraag is beschikt;</text:p>
              </text:list-item>
              <text:list-item text:style-override="id1-3-2-2-8-3-4">
                <text:number>d.</text:number>
                <text:p text:style-name="al">de activiteiten in belangrijke mate een politieke, godsdienstige of levensbeschouwelijke boodschap hebben;</text:p>
              </text:list-item>
              <text:list-item text:style-override="id1-3-2-2-8-3-5">
                <text:number>e.</text:number>
                <text:p text:style-name="al">de activiteiten al op grond van een andere subsidieregeling voor subsidieverlening in aanmerking zijn gebracht.</text:p>
              </text:list-item>
              <text:list-item text:style-override="id1-3-2-2-8-3-6">
                <text:number>f.</text:number>
                <text:p text:style-name="al">Het onvoldoende aannemelijk is dat de activiteit waarvoor subsidie wordt aangevraagd structureel en effectief bijdraagt aan de gemeentelijke doelstelling.</text:p>
              </text:list-item>
            </text:list>
          </text:section>
          <text:section text:name="artikel_id1-3-2-2-9" text:style-name="artikel">
            <text:p text:style-name="artikel_kop_titel"><text:span text:style-name="artikel_kop_label">Artikel</text:span> <text:span text:style-name="artikel_kop_nr">9.</text:span> Aanvullende voorwaarden ten aanzien van algemene voorzieningen</text:p>
            <text:p text:style-name="al">Ten aanzien van de subsidie aan algemene voorzieningen neemt het college in haar beoordeling de volgende overwegingen mee. Deze overwegingen kunnen eventueel als voorwaarden opgenomen worden bij de subsidieverlening aan algemene voorzieningen.</text:p>
            <text:list text:style-name="id1-3-2-2-9-3">
              <text:list-item text:style-override="id1-3-2-2-9-3-1">
                <text:number>a.</text:number>
                <text:p text:style-name="al">Frequentie van de gesubsidieerde activiteiten;</text:p>
              </text:list-item>
              <text:list-item text:style-override="id1-3-2-2-9-3-2">
                <text:number>b.</text:number>
                <text:p text:style-name="al">Het unicum van de activiteiten (geen soortgelijke activiteiten in een klein werkgebied);</text:p>
              </text:list-item>
              <text:list-item text:style-override="id1-3-2-2-9-3-3">
                <text:number>c.</text:number>
                <text:p text:style-name="al">Toegankelijkheid voor deelname, zoals het ontbreken van de eis dat deelnemers een lidmaatschap aangaan, en het streven dat een brede doelgroep kan deelnemen. Hieruit volgt een inspanningsverplichting voor de initiatiefnemers om inwoners die in een sociaal isolement (dreigen) te verkeren er actief bij te betrekken;</text:p>
              </text:list-item>
              <text:list-item text:style-override="id1-3-2-2-9-3-4">
                <text:number>d.</text:number>
                <text:p text:style-name="al">Binding met de inwoners in de directe nabijheid van de algemene voorziening;</text:p>
              </text:list-item>
              <text:list-item text:style-override="id1-3-2-2-9-3-5">
                <text:number>e.</text:number>
                <text:p text:style-name="al">Kennis van de sociale kaart en waarborgen van een signaleringsfunctie met betrekking tot de deelnemers;</text:p>
              </text:list-item>
              <text:list-item text:style-override="id1-3-2-2-9-3-6">
                <text:number>f.</text:number>
                <text:p text:style-name="al">Mogelijkheid tot het vragen van een eigen bijdrage van de deelnemers;</text:p>
              </text:list-item>
              <text:list-item text:style-override="id1-3-2-2-9-3-7">
                <text:number>g.</text:number>
                <text:p text:style-name="al">De algemene voorziening is (in geval een eigen bijdrage wordt gevraagd) aangesloten bij de Meedoen regeling.</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0.1.</text:number>
                <text:p text:style-name="al">Voor de uitvoering van deze subsidieregeling stellen burgemeester en wethouders jaarlijks een subsidieplafond in na vaststelling van de gemeentebegroting.</text:p>
              </text:list-item>
              <text:list-item text:style-override="id1-3-2-2-10-3">
                <text:number> 10.2. </text:number>
                <text:p text:style-name="al"> Honorering van aanvragen die in aanmerking komen voor subsidie, geschiedt in volgorde van de door burgemeester en wethouders aangebrachte rangschikking. Bij de verdeling van het subsidieplafond voor periodieke subsidies zal prioriteit worden gegeven aan activiteiten die in het verleden hun waarde voor de lokale gemeenschap hebben bewezen.</text:p>
              </text:list-item>
              <text:list-item text:style-override="id1-3-2-2-10-4">
                <text:number> 10.3. </text:number>
                <text:p text:style-name="al">Bij de rangschikking van de aanvragen om budgetsubsidies beoordelen burgemeester en wethouders de mate waarin de activiteiten bijdragen aan de gemeentelijke subsidiedoelstellingen.</text:p>
              </text:list-item>
            </text:list>
          </text:section>
          <text:section text:name="artikel_id1-3-2-2-11" text:style-name="artikel">
            <text:p text:style-name="artikel_kop_titel"><text:span text:style-name="artikel_kop_label">Artikel</text:span> <text:span text:style-name="artikel_kop_nr">11.</text:span> Aanvullende procesregels</text:p>
            <text:list text:style-name="id1-3-2-2-11-2">
              <text:list-item text:style-override="id1-3-2-2-11-2">
                <text:number>11.1.</text:number>
                <text:p text:style-name="al">Het college dient onverwijld in kennis te worden gesteld als de activiteiten waarvoor subsidie is verleend geen doorgang kunnen vinden of anders plaatsvinden dan op de wijze zoals in de subsidieaanvraag is vermeld.</text:p>
              </text:list-item>
              <text:list-item text:style-override="id1-3-2-2-11-3">
                <text:number>11.2.</text:number>
                <text:p text:style-name="al">Bij de aanvraag tot subsidievaststelling vermelden instellingen alle beleidsinformatie die het college nodig oordeelt voor het meten van de maatschappelijke effecten van de toegekende subsidies.</text:p>
              </text:list-item>
              <text:list-item text:style-override="id1-3-2-2-11-4">
                <text:number> 11.3. </text:number>
                <text:p text:style-name="al">Aan instellingen die een budgetsubsidie ontvangen boven de € 50.000,00 wordt het verleende subsidiebedrag in vier gelijke delen als kwartaalvoorschot beschikbaar gesteld.</text:p>
              </text:list-item>
              <text:list-item text:style-override="id1-3-2-2-11-5">
                <text:number> 11.4. </text:number>
                <text:p text:style-name="al">Subsidies als bedoeld in artikel 14 van de ASV die meer bedragen dan € 50.000,00 kunnen jaarlijks worden geïndexeerd.</text:p>
              </text:list-item>
            </text:list>
          </text:section>
          <text:section text:name="artikel_id1-3-2-2-12" text:style-name="artikel">
            <text:p text:style-name="artikel_kop_titel"><text:span text:style-name="artikel_kop_label">Artikel</text:span> <text:span text:style-name="artikel_kop_nr">12.</text:span> Overgangs- en Slotbepalingen</text:p>
            <text:list text:style-name="id1-3-2-2-12-2">
              <text:list-item text:style-override="id1-3-2-2-12-2">
                <text:number>12.1.</text:number>
                <text:p text:style-name="al">Deze subsidieregeling wordt aangehaald als: “Subsidieregeling Ondersteuning bij Maatschappelijke Participatie Montferland 2018”.</text:p>
              </text:list-item>
              <text:list-item text:style-override="id1-3-2-2-12-3">
                <text:number> 12.2. </text:number>
                <text:p text:style-name="al">De regeling treedt in werking op 1 januari 2018.</text:p>
              </text:list-item>
              <text:list-item text:style-override="id1-3-2-2-12-4">
                <text:number> 12.3. </text:number>
                <text:p text:style-name="al">Gelijktijdig met de inwerkingtreding van de subsidieregeling “Ondersteuning bij maatschappelijke participatie Montferland 2018 wordt de subsidieregeling “Ondersteuning bij maatschappelijke participatie Montferland 2016 ingetrokken </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16 januari 2018 </text:span>
          </text:p>
          </text:section>
          <text:section text:name="ondertekening_id1-3-2-3-2">
            <text:p><text:span text:style-name="functie">Burgemeester en wethouders van Montferland </text:span></text:p>
          </text:section>
          <text:section text:name="ondertekening_id1-3-2-3-3">
            <text:p><text:span text:style-name="functie">De secretaris, </text:span></text:p>
            <text:p><text:span text:style-name="ondertekening_naam">
            <text:span text:style-name="voornaam">T.M.J.M.</text:span>
            <text:span text:style-name="achternaam">Evers</text:span>
          </text:span></text:p>
          </text:section>
          <text:section text:name="ondertekening_id1-3-2-3-4">
            <text:p><text:span text:style-name="functie">De burgemeester, </text:span></text:p>
            <text:p><text:span text:style-name="ondertekening_naam">
            <text:span text:style-name="voornaam">mr. P. de</text:span>
            <text:span text:style-name="achternaam">Baat MPM </text:span>
          </text:span></text:p>
          </text:section>
        </text:section>
        <text:section text:name="bijlage_id1-3-2-4" text:style-name="bijlage">
          <text:p text:style-name="bijlage_top"/>
          <text:p text:style-name="hoofdstuk_kop">Toelichting bij subsidieregeling “Ondersteuning bij Maatschappelijke Participatie”</text:p>
          <text:p text:style-name="tussenkopvet">Algemeen</text:p>
          <text:p text:style-name="al">De gemeenteraad heeft bij het ondersteuningsaanbod voor inwoners bij hun maatschappelijke participatie de volgende doelen geformuleerd:</text:p>
          <text:list text:style-name="id1-3-2-4-4">
            <text:list-item text:style-override="id1-3-2-4-4-1">
              <text:number>a.</text:number>
              <text:p text:style-name="al">Minder mantelzorgers geven aan de zorg als zwaar te ervaren;</text:p>
            </text:list-item>
            <text:list-item text:style-override="id1-3-2-4-4-2">
              <text:number>b.</text:number>
              <text:p text:style-name="al">De vrijwillige inzet door inwoners van Montferland neemt toe en zo veel mogelijk vrijwilligersvacatures zijn vervuld;</text:p>
            </text:list-item>
            <text:list-item text:style-override="id1-3-2-4-4-3">
              <text:number>c.</text:number>
              <text:p text:style-name="al">Het aantal inwoners dat een beroep moet doen op voorzieningen voor maatschappelijke opvang en beschermd wonen neemt af;</text:p>
            </text:list-item>
            <text:list-item text:style-override="id1-3-2-4-4-4">
              <text:number>d.</text:number>
              <text:p text:style-name="al">In regionaal verband zijn voldoende opvangplaatsen beschikbaar;</text:p>
            </text:list-item>
            <text:list-item text:style-override="id1-3-2-4-4-5">
              <text:number>e.</text:number>
              <text:p text:style-name="al">
              <text:span text:style-name="nadrukcur">Het bestrijden van armoede en het voeren van een integraal schuldhulpverleningsbeleid. </text:span>
            </text:p>
            </text:list-item>
          </text:list>
          <text:p text:style-name="al">De subsidieregeling “Ondersteuning bij maatschappelijke participatie” is van toepassing op subsidieaanvragen voor activiteiten op het terrein van maatschappelijke ondersteuning, maatschappelijke participatie, bevordering gezondheid, <text:span text:style-name="nadrukcur">armoedebestrijding </text:span><text:span text:style-name="nadrukcur">en</text:span><text:span text:style-name="nadrukcur"> schuldhulpverlening</text:span> zoals nader omschreven in artikel 3 van de regeling. Op deze subsidies is tevens de Algemene Subsidieverordening Montferland 2016 van toepassing. </text:p>
          <text:p text:style-name="al"/>
          <text:p text:style-name="al">De begrippen die in deze regeling worden gebruikt zijn nader omschreven in artikel 1 van de subsidieregeling. </text:p>
          <text:p text:style-name="al"/>
          <text:p text:style-name="al">De regeling voorziet in het geval van Algemene voorzieningen in het verlenen van experimentele bijdragen, deze zijn in principe eenmalig. De redenen hiervoor zijn dat de transities in het Sociaal Domein om vernieuwing vragen. De gemeente zet in op het versterken van het voorliggend veld. In dit voorliggend veld vinden de algemene voorzieningen plaats. Naarmate er lokaal meer en adequatere algemene voorzieningen zijn, hoeft er minder geïndiceerd te worden voor maatwerkvoorzieningen. De regeling voorziet in criteria die het college kan laten meewegen bij aanvragen voor subsidie van algemene voorzieningen die vanuit bewoners(groepen) of vanuit organisaties worden geïnitieerd. </text:p>
          <text:p text:style-name="tussenkopvet">Subsidiabele activiteiten </text:p>
          <text:list text:style-name="id1-3-2-4-11">
            <text:list-item text:style-override="id1-3-2-4-11-1">
              <text:number>a.</text:number>
              <text:p text:style-name="al"> Maatschappelijke ondersteuning</text:p>
              <text:p text:style-name="al">Hiertoe wordt gerekend: </text:p>
              <text:list text:style-name="id1-3-2-4-11-1-4">
                <text:list-item text:style-override="id1-3-2-4-11-1-4-1">
                  <text:number>•</text:number>
                  <text:p text:style-name="al">het bieden van een ondersteuningsaanbod voor mantelzorgers, </text:p>
                </text:list-item>
                <text:list-item text:style-override="id1-3-2-4-11-1-4-2">
                  <text:number>•</text:number>
                  <text:p text:style-name="al">het bieden van een ondersteuningsaanbod voor vrijwilligers, </text:p>
                </text:list-item>
                <text:list-item text:style-override="id1-3-2-4-11-1-4-3">
                  <text:number>•</text:number>
                  <text:p text:style-name="al">maatschappelijke opvang (opvang van dak en thuislozen door centrumgemeente Doetinchem)</text:p>
                </text:list-item>
              </text:list>
            </text:list-item>
            <text:list-item text:style-override="id1-3-2-4-11-2">
              <text:number>b.</text:number>
              <text:p text:style-name="al"> Maatschappelijke participatie:</text:p>
              <text:p text:style-name="al">Hiertoe wordt gerekend:</text:p>
              <text:list text:style-name="id1-3-2-4-11-2-4">
                <text:list-item text:style-override="id1-3-2-4-11-2-4-1">
                  <text:number>•</text:number>
                  <text:p text:style-name="al">Zowel individuele als groepsgerichte activiteiten gericht op het functioneren in, en het deelnemen van inwoners aan de samenleving. </text:p>
                </text:list-item>
                <text:list-item text:style-override="id1-3-2-4-11-2-4-2">
                  <text:number>•</text:number>
                  <text:p text:style-name="al">de activiteiten van seniorenverenigingen.</text:p>
                </text:list-item>
              </text:list>
            </text:list-item>
            <text:list-item text:style-override="id1-3-2-4-11-3">
              <text:number>c.</text:number>
              <text:p text:style-name="al"> Gezondheidsbevordering</text:p>
              <text:p text:style-name="al">Hiertoe wordt gerekend:</text:p>
              <text:list text:style-name="id1-3-2-4-11-3-4">
                <text:list-item text:style-override="id1-3-2-4-11-3-4-1">
                  <text:number>•</text:number>
                  <text:p text:style-name="al">de jeugdgezondheidszorg, epidemiologie, infectieziekten -bestrijding en hulpverlening bij rampen;</text:p>
                </text:list-item>
                <text:list-item text:style-override="id1-3-2-4-11-3-4-2">
                  <text:number>•</text:number>
                  <text:p text:style-name="al">voorlichtingsactiviteiten omtrent gezonde leefstijl;</text:p>
                </text:list-item>
                <text:list-item text:style-override="id1-3-2-4-11-3-4-3">
                  <text:number>•</text:number>
                  <text:p text:style-name="al">de activiteiten van de EHBO-verenigingen;</text:p>
                </text:list-item>
                <text:list-item text:style-override="id1-3-2-4-11-3-4-4">
                  <text:number>•</text:number>
                  <text:p text:style-name="al">het verlenen van slachtofferhulp;</text:p>
                </text:list-item>
                <text:list-item text:style-override="id1-3-2-4-11-3-4-5">
                  <text:number>•</text:number>
                  <text:p text:style-name="al">activiteiten gericht op het realiseren van een sluitend netwerk van AED-apparatuur.</text:p>
                </text:list-item>
              </text:list>
            </text:list-item>
            <text:list-item text:style-override="id1-3-2-4-11-4">
              <text:number>d.</text:number>
              <text:p text:style-name="al">
              <text:span text:style-name="nadrukcur"> Armoedebestrijding en schuldhulpverlening</text:span>
            </text:p>
              <text:p text:style-name="al">
              <text:span text:style-name="nadrukcur">Hiertoe wordt gerekend:</text:span>
            </text:p>
              <text:list text:style-name="id1-3-2-4-11-4-4">
                <text:list-item text:style-override="id1-3-2-4-11-4-4-1">
                  <text:number>•</text:number>
                  <text:p text:style-name="al">
                  <text:span text:style-name="nadrukcur">de activiteiten gericht op de bestrijding en/of preventie van armoede;</text:span>
                </text:p>
                </text:list-item>
                <text:list-item text:style-override="id1-3-2-4-11-4-4-2">
                  <text:number>•</text:number>
                  <text:p text:style-name="al">
                  <text:span text:style-name="nadrukcur">de activiteiten gericht op de bestrijding en/of preventie van schulden;</text:span>
                </text:p>
                </text:list-item>
                <text:list-item text:style-override="id1-3-2-4-11-4-4-3">
                  <text:number>•</text:number>
                  <text:p text:style-name="al">
                  <text:span text:style-name="nadrukcur">de activiteiten gericht op de bevordering van de participatie aan de samenleving door inwoners met een laag inkomen en/of schulden;</text:span>
                </text:p>
                </text:list-item>
                <text:list-item text:style-override="id1-3-2-4-11-4-4-4">
                  <text:number>•</text:number>
                  <text:p text:style-name="al">
                  <text:span text:style-name="nadrukcur">de activiteiten gericht op het vergroten van de zelfredzaamheid en de eigen kracht van inwoners met een laag inkomen en/of schulden;</text:span>
                </text:p>
                </text:list-item>
                <text:list-item text:style-override="id1-3-2-4-11-4-4-5">
                  <text:number>•</text:number>
                  <text:p text:style-name="al">
                  <text:span text:style-name="nadrukcur">Verstrekkingen in natura ter ondersteuning van gezinnen die in armoede leven.</text:span>
                </text:p>
                </text:list-item>
              </text:list>
            </text:list-item>
            <text:list-item text:style-override="id1-3-2-4-11-5">
              <text:number>e.</text:number>
              <text:p text:style-name="al">
              <text:span text:style-name="nadrukcur">Algemene voorzieningen</text:span>
            </text:p>
              <text:p text:style-name="al">
              <text:span text:style-name="nadrukcur">Hiertoe worden gerekend:</text:span>
            </text:p>
              <text:list text:style-name="id1-3-2-4-11-5-4">
                <text:list-item text:style-override="id1-3-2-4-11-5-4-1">
                  <text:number>•</text:number>
                  <text:p text:style-name="al">
                  <text:span text:style-name="nadrukcur">Algemene inloopactiviteiten voor ontmoeting, zoals koffie-ochtenden, samen koken</text:span>
                </text:p>
                </text:list-item>
                <text:list-item text:style-override="id1-3-2-4-11-5-4-2">
                  <text:number>•</text:number>
                  <text:p text:style-name="al">
                  <text:span text:style-name="nadrukcur">Informatiebijeenkomsten </text:span>
                </text:p>
                </text:list-item>
                <text:list-item text:style-override="id1-3-2-4-11-5-4-3">
                  <text:number>•</text:number>
                  <text:p text:style-name="al">
                  <text:span text:style-name="nadrukcur">Praktische hulpdiensten voor en door inwoners</text:span>
                </text:p>
                </text:list-item>
                <text:list-item text:style-override="id1-3-2-4-11-5-4-4">
                  <text:number>•</text:number>
                  <text:p text:style-name="al">
                  <text:span text:style-name="nadrukcur">Maatjesprojecten (zoals sociale activiteiten, gezelschap bij ziekte)</text:span>
                </text:p>
                </text:list-item>
              </text:list>
            </text:list-item>
          </text:list>
          <text:p text:style-name="tussenkoprom">
          <text:span text:style-name="nadrukvet">Subsidiegrondslagen</text:span>
        </text:p>
          <text:p text:style-name="al">De grondslagen die op basis van deze regeling kunnen worden verstrekt voor de periodieke subsidies bestaan uit budgetsubsidies en vaste normbedragen. </text:p>
          <text:p text:style-name="al">Voor activiteiten die door beroepskrachten worden uitgevoerd is als grondslag de budgetsubsidie gekozen. Hierdoor kan de hoogte van de subsidie worden afgestemd op de activiteiten van de gesubsidieerde instelling. Bij het besluit tot subsidieverlening wordt aangegeven welke resultaten met de inzet van de subsidie worden beoogd. Tevens wordt aangegeven welke beleidsinformatie de gesubsidieerde instelling moet leveren om te kunnen toetsen of de inzet van de subsidie daadwerkelijk leidt tot het realiseren van de beoogde resultaten. De activiteiten waarvoor subsidie wordt gevraagd zullen mede worden beoordeeld op basis van de bijdrage die deze -naar verwachting- zullen leveren aan de gewenste cultuuromslag in de samenleving waarbij activiteiten vooral zijn gericht op behoud en/of herstel van de zelfstandigheid van de inwoners. Van zorgen voor…..naar zorgen dat…..Het is denkbaar dat subsidiabele activiteiten zich over meerdere jaren uitstrekken.</text:p>
          <text:p text:style-name="al">Vaste normbedragen zijn in de regeling opgenomen voor activiteiten op het terrein van slachtofferhulp, seniorenverenigingen, en EHBO-verenigingen.</text:p>
          <text:p text:style-name="tussenkoprom">
          <text:span text:style-name="nadrukvet">Het aanvragen van subsidie</text:span>
        </text:p>
          <text:p text:style-name="al">Op grond van de algemene subsidieverordening Montferland 2016 worden aanvragen om periodieke subsidie ingediend voor 1 mei van het jaar voorafgaand aan het jaar waarvoor subsidie wordt gevraagd. De gemeente Montferland werkt zo veel mogelijk digitaal. Aanvragen worden bij voorkeur digitaal ingediend met gebruikmaking van een door de gemeente vastgesteld aanvraagformulier.</text:p>
          <text:p text:style-name="tussenkoprom">
          <text:span text:style-name="nadrukvet">Subsidieplafond</text:span>
        </text:p>
          <text:p text:style-name="al">Burgemeester en wethouders stellen na vaststelling van de gemeentebegroting een subsidieplafond vast voor de uitvoering van deze regeling. Dit subsidieplafond bestaat uit drie deelbudgetten op basis van de indeling van de activiteiten zoals beschreven in artikel 3.</text:p>
          <text:p text:style-name="al">Voor activiteiten waarvoor een budgetsubsidie kan worden verleend zal overleg plaatsvinden met de aanvrager alvorens een besluit tot subsidieverlening dn wel subsidieweigering zal worden genomen. De aanvragen zullen worden getoetst aan de uitgangspunten en doelstellingen van deze subsidieregeling. Bij gelijke beoordeling geldt dat prioriteit zal worden gegeven aan bestaande activiteiten waarvan reeds is aangetoond dat deze bijdragen aan het doel van de subsidieregeling. Als laatste criterium geldt de volgorde van ontvangst van de subsidieaanvragen. </text:p>
          <text:p text:style-name="tussenkoprom">
          <text:span text:style-name="nadrukvet">Indexering van periodieke subsidies</text:span>
        </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23">
            <text:list-item text:style-override="id1-3-2-4-23-1">
              <text:number>•</text:number>
              <text:p text:style-name="al">Prijs overheidsconsumptie, netto materieel (IMOC), weging 1/3 deel;</text:p>
            </text:list-item>
            <text:list-item text:style-override="id1-3-2-4-23-2">
              <text:number>•</text:number>
              <text:p text:style-name="al">Prijs overheidsconsumptie, beloning werknemers, weging 2/3 deel.</text:p>
            </text:list-item>
          </text:list>
          <text:p text:style-name="tussenkoprom">
          <text:span text:style-name="nadrukvet">Algemene Reserve</text:span>
        </text:p>
          <text:p text:style-name="al">Subsidies als bedoeld in artikel 14 van de Algemene Subsidieverlening kunnen worden geweigerd als de algemene reserve van de aanvrager meer bedraagt dan 10% van de aangevraagde jaarlijkse subsidie. Achtergrond van deze bepaling is dat instellingen die reeds op ruime schaal door de gemeente worden gesubsidieerd (jaarlijks meer dan € 50.0000,00) in staat worden geacht activiteiten zelf te kunnen bekostigen als de vrij besteedbare algemene reserve meer bedraagt dan 10% van de jaarlijkse subsidie. </text:p>
          <text:p text:style-name="tussenkoprom">
          <text:span text:style-name="nadrukvet">Subsidieregister</text:span>
        </text:p>
          <text:p text:style-name="al">Burgemeester en wethouders stellen jaarlijks na vaststelling van de gemeentebegroting een subsidieregister vast waarin de subsidies zijn opgenomen die op grond van deze regeling zijn verleend. Daarin wordt teven aangegeven voor welke activiteiten deze subsidies zijn verleend.</text:p>
          <text:p text:style-name="tussenkoprom">
          <text:span text:style-name="nadrukvet">Overgangs- en slotbepalingen</text:span>
        </text:p>
          <text:p text:style-name="al">Deze subsidieregeling treedt in werking op 1 januar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9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9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9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ndersteuning bij Maatschappelijke participatie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91</meta:user-defined>
    <meta:user-defined meta:name="OVERHEIDop.GmbID/DC.identifier">gmb-2018-30191</meta:user-defined>
    <meta:user-defined meta:name="OVERHEID.TaxonomieBeleidsagenda/OVERHEID.category">Cultuur en recreatie | Organisatie en beleid</meta:user-defined>
    <meta:user-defined meta:name="OVERHEID.Gemeente/DC.spatial">Montferland</meta:user-defined>
    <meta:user-defined meta:name="DC.source">;http://decentrale.regelgeving.overheid.nl/cvdr/xhtmloutput/Historie/Montferland/CVDR393776/CVDR393776_1.html</meta:user-defined>
    <meta:user-defined meta:name="OVERHEIDop.referentienummer">17b0017609</meta:user-defined>
    <meta:user-defined meta:name="DCTERMS.alternative">Subsidieregeling ondersteuning bij Maatschappelijke participati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2-14</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8017_1</meta:user-defined>
    <meta:user-defined meta:name="OVERHEIDop.versieInformatie"/>
  </office:meta>
</office:document-meta>
</file>