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Gemeenteraad Aalsme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8/007519</text:p>
            <text:p text:style-name="common-al"/>
            <text:p text:style-name="last-al">De voorzitter van het centraal stembureau voor de op 21 maart 2018 te houden verkiezing van de leden van de raad van de Gemeente Aalsmeer maakt bekend dat:</text:p>
            <text:list text:style-name="id1-3-2-1-1-4">
              <text:list-item text:style-override="id1-3-2-1-1-4-1">
                <text:number>1.</text:number>
                <text:p text:style-name="al">Op 21 maart 2018 om 10.00 uur het hoofdstembureau de uitkomst van de stemming zal vaststellen.</text:p>
              </text:list-item>
              <text:list-item text:style-override="id1-3-2-1-1-4-2">
                <text:number>2.</text:number>
                <text:p text:style-name="al">Aansluitend op de zitting van het hoofdstembureau, het centraal stembureau de uitslag van de verkiezingen zal vaststellen.</text:p>
              </text:list-item>
              <text:list-item text:style-override="id1-3-2-1-1-4-3">
                <text:number>3.</text:number>
                <text:p text:style-name="al">Al deze openbare zittingen plaatsvinden in het gemeentehui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18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8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8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Gemeenteraad Aalsme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188</meta:user-defined>
    <meta:user-defined meta:name="OVERHEIDop.GmbID/DC.identifier">gmb-2018-30188</meta:user-defined>
    <meta:user-defined meta:name="OVERHEID.TaxonomieBeleidsagenda/OVERHEID.category">Bestuur | Organisatie en beleid</meta:user-defined>
    <meta:user-defined meta:name="OVERHEID.Gemeente/DC.spatial">Aalsmeer</meta:user-defined>
    <meta:user-defined meta:name="OVERHEIDop.referentienummer">Z-2018/007519</meta:user-defined>
    <meta:user-defined meta:name="DCTERMS.abstract">De voorzitter van het centraal stembureau voor de verkiezing van de leden van de raad van de gemeente Aalsmeer maakt de openbare zittingen beken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