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aanbouw, Haansberg 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ouwen, het betreft het oprichten van een aanbouw, op het adres Haansberg 61 te Brunssum. (De beschikking is op 5 februari 2018 verzonden.)</text:p>
            <text:p text:style-name="common-al">Dossiernummer: 1800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8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8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8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aanbouw, Haansberg 6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87</meta:user-defined>
    <meta:user-defined meta:name="OVERHEIDop.GmbID/DC.identifier">gmb-2018-30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B 61</meta:user-defined>
    <meta:user-defined meta:name="OVERHEIDop.woonplaats">Brunssum</meta:user-defined>
    <meta:user-defined meta:name="OVERHEIDop.straatnaam">Haansber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36 327492</meta:user-defined>
    <meta:user-defined meta:name="OVERHEIDop.versieInformatie"/>
  </office:meta>
</office:document-meta>
</file>