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zonnepanelen, Akerstraat 44,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zonnepanelen, op het adres Akerstraat 44 te Brunssum. (De beschikking is op 6 februari 2018 verzonden.)</text:p>
            <text:p text:style-name="common-al">Dossiernummer: 18035</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0183</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183</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183</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zonnepanelen, Akerstraat 44,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0183</meta:user-defined>
    <meta:user-defined meta:name="OVERHEIDop.GmbID/DC.identifier">gmb-2018-301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5CS 44</meta:user-defined>
    <meta:user-defined meta:name="OVERHEIDop.woonplaats">Brunssum</meta:user-defined>
    <meta:user-defined meta:name="OVERHEIDop.straatnaam">Aker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266 327310</meta:user-defined>
    <meta:user-defined meta:name="OVERHEIDop.versieInformatie"/>
  </office:meta>
</office:document-meta>
</file>