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wijzigen van het bestemmingsplan ( natuur naar parkeren ), V2018/055, Rijneveld nabij 70 te Boskoop</text:p>
            <text:p text:style-name="tussenkopcur">Rijneveld nabij 70 te Boskoop</text:p>
            <text:p text:style-name="tussenkopcur"/>
            <text:p text:style-name="tussenkopcur">V2018/055</text:p>
            <text:p text:style-name="tussenkopcur">het wijzigen van het bestemmingsplan ( natuur naar parkeren )</text:p>
            <text:p text:style-name="tussenkopcur">Datum indiening: 25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182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82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82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182</meta:user-defined>
    <meta:user-defined meta:name="OVERHEIDop.GmbID/DC.identifier">gmb-2018-30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XP</meta:user-defined>
    <meta:user-defined meta:name="OVERHEIDop.woonplaats">Boskoop</meta:user-defined>
    <meta:user-defined meta:name="OVERHEIDop.straatnaam">Rijnevel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081 455427</meta:user-defined>
    <meta:user-defined meta:name="OVERHEIDop.versieInformatie"/>
  </office:meta>
</office:document-meta>
</file>