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499, Straatsburglaan 84, 6137 J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bouwen van een garage</text:p>
            <text:p text:style-name="common-al">Locatie: Straatsburglaan 84, 6137 JB Sittard </text:p>
            <text:p text:style-name="common-al">Dossiernummer: Om17.0499</text:p>
            <text:p text:style-name="common-al">Verzenddatum besluit: 9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18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8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8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499, Straatsburglaan 84, 6137 J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81</meta:user-defined>
    <meta:user-defined meta:name="OVERHEIDop.GmbID/DC.identifier">gmb-2018-30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JB 84</meta:user-defined>
    <meta:user-defined meta:name="OVERHEIDop.woonplaats">Sittard</meta:user-defined>
    <meta:user-defined meta:name="OVERHEIDop.straatnaam">Straatsburg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1077 334448</meta:user-defined>
    <meta:user-defined meta:name="OVERHEIDop.versieInformatie"/>
  </office:meta>
</office:document-meta>
</file>