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61 te Brunssum. (De beschikking is op 6 februari 2018 verzonden.)</text:p>
            <text:p text:style-name="common-al">Dossiernummer:1800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7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6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76</meta:user-defined>
    <meta:user-defined meta:name="OVERHEIDop.GmbID/DC.identifier">gmb-2018-30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65</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3 327203</meta:user-defined>
    <meta:user-defined meta:name="OVERHEIDop.versieInformatie"/>
  </office:meta>
</office:document-meta>
</file>