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De Terp thv. nr.1 te Jirnsum, (11022844) kappen van 17 bomen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17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De Terp thv. nr.1 te Jirnsum, (11022844) kappen van 17 bomen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75</meta:user-defined>
    <meta:user-defined meta:name="OVERHEIDop.GmbID/DC.identifier">gmb-2018-30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W 1</meta:user-defined>
    <meta:user-defined meta:name="OVERHEIDop.woonplaats">Jirnsum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3 565916</meta:user-defined>
    <meta:user-defined meta:name="OVERHEIDop.versieInformatie"/>
  </office:meta>
</office:document-meta>
</file>