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3 Grubbenvorst, verleende vergunning op basis van de Algemene Plaatselijke Verordening (besluitdatum 15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Cafetaria d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seweg 3 Grubbenvorst, verleende vergunning op basis van de Algemene Plaatselijke Verordening (besluitdatum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174</meta:user-defined>
    <meta:user-defined meta:name="OVERHEIDop.GmbID/DC.identifier">gmb-2018-3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T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57 381489</meta:user-defined>
    <meta:user-defined meta:name="OVERHEIDop.versieInformatie"/>
  </office:meta>
</office:document-meta>
</file>