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4 woningen (2e fase) , V2018/068, Raadhuisstraat  40A in Alphen aan den Rijn</text:p>
            <text:p text:style-name="tussenkopcur">Raadhuisstraat  40A in Alphen aan den Rijn</text:p>
            <text:p text:style-name="tussenkopcur"/>
            <text:p text:style-name="tussenkopcur">V2018/068</text:p>
            <text:p text:style-name="tussenkopcur">Bouwen 4 woningen</text:p>
            <text:p text:style-name="tussenkopcur">Datum indiening: 2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7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173</meta:user-defined>
    <meta:user-defined meta:name="OVERHEIDop.GmbID/DC.identifier">gmb-2018-3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02 459732</meta:user-defined>
    <meta:user-defined meta:name="OVERHEIDop.versieInformatie"/>
  </office:meta>
</office:document-meta>
</file>